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5 (verplaatsen vlaggenmast/vellen van 2 bomen); 312868; 15-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372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2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2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55 (verplaatsen vlaggenmast/vellen van 2 bomen); 312868; 15-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24</meta:user-defined>
    <meta:user-defined meta:name="OVERHEIDop.GmbID/DC.identifier">gmb-2016-83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H 55</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987 471070</meta:user-defined>
    <meta:user-defined meta:name="OVERHEIDop.versieInformatie"/>
  </office:meta>
</office:document-meta>
</file>