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Hoogenboom, Aalscholverlaan 520, 3136 K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Hoogenboom, geboren 07-11-1985, Aalscholverlaan 520, 3136 KS Vlaardingen, met ingang van 03-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37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Hoogenboom, Aalscholverlaan 520, 3136 K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72</meta:user-defined>
    <meta:user-defined meta:name="OVERHEIDop.GmbID/DC.identifier">gmb-2016-837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KT 578</meta:user-defined>
    <meta:user-defined meta:name="OVERHEIDop.woonplaats">Vlaardingen</meta:user-defined>
    <meta:user-defined meta:name="OVERHEIDop.straatnaam">Aalscholv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54 438760</meta:user-defined>
    <meta:user-defined meta:name="OVERHEIDop.versieInformatie"/>
  </office:meta>
</office:document-meta>
</file>