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uiderpoort 2, 2152 RG, ombouwen van een schuur naar garage, 20-06-2016, 2016-00315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71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Zuiderpoort 2, 2152 RG, ombouwen van een schuur naar garage, 20-06-2016, 2016-00315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19</meta:user-defined>
    <meta:user-defined meta:name="OVERHEIDop.GmbID/DC.identifier">gmb-2016-83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RG 2</meta:user-defined>
    <meta:user-defined meta:name="OVERHEIDop.woonplaats">Nieuw-Vennep</meta:user-defined>
    <meta:user-defined meta:name="OVERHEIDop.straatnaam">Zuiderpoor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06 477209</meta:user-defined>
    <meta:user-defined meta:name="OVERHEIDop.versieInformatie"/>
  </office:meta>
</office:document-meta>
</file>