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2 (bouwen bijgebouw); 323760; 15-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371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mrodlaan 12 (bouwen bijgebouw); 323760; 15-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17</meta:user-defined>
    <meta:user-defined meta:name="OVERHEIDop.GmbID/DC.identifier">gmb-2016-837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804 472318</meta:user-defined>
    <meta:user-defined meta:name="OVERHEIDop.versieInformatie"/>
  </office:meta>
</office:document-meta>
</file>