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en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april 2016, Polderstraat 44 in Weelde, verder exploiteren en uitbreiden kippenbedrijf</text:p>
            <text:p text:style-name="common-al"/>
            <text:p text:style-name="common-al">7 april 2016,  Laar 27 in Weelde, verandering door wijziging en uitbreiding varkensbedrijf</text:p>
            <text:p text:style-name="common-al"/>
            <text:p text:style-name="common-al">Mei 2016, Oordeelsestraat 7a in Baarle Hertogh, uitbreiding  en vroegtijdige hernieuwing </text:p>
            <text:p text:style-name="common-al">milieuvergunning van een leghennenbedrijf</text:p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 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83716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1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1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en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716</meta:user-defined>
    <meta:user-defined meta:name="OVERHEIDop.GmbID/DC.identifier">gmb-2016-83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233 384418</meta:user-defined>
    <meta:user-defined meta:name="OVERHEIDop.versieInformatie"/>
  </office:meta>
</office:document-meta>
</file>