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Lijnderdijk 55, 1161 KC, verbouwen van de woning, 20-06-2016, 2016-000914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371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1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1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Lijnderdijk 55, 1161 KC, verbouwen van de woning, 20-06-2016, 2016-000914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713</meta:user-defined>
    <meta:user-defined meta:name="OVERHEIDop.GmbID/DC.identifier">gmb-2016-83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KC 55</meta:user-defined>
    <meta:user-defined meta:name="OVERHEIDop.woonplaats">Zwanenburg</meta:user-defined>
    <meta:user-defined meta:name="OVERHEIDop.straatnaam">Lijnd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2143 487542</meta:user-defined>
    <meta:user-defined meta:name="OVERHEIDop.versieInformatie"/>
  </office:meta>
</office:document-meta>
</file>