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orenstraat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zelfstandig appartement op een deel van de 4e verdieping van de woning Torenstraat 42</text:p>
            <text:p text:style-name="common-al"/>
            <text:p text:style-name="common-al">Ons kenmerk: 20160433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4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370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orenstraat 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09</meta:user-defined>
    <meta:user-defined meta:name="OVERHEIDop.GmbID/DC.identifier">gmb-2016-83709</meta:user-defined>
    <meta:user-defined meta:name="DCTERMS.abstract">Het realiseren van een zelfstandig appartement op een deel van de 4e verdieping van de woning Torenstraat 42. Deze bekendmaking bevat de activiteit(en): bouwen, binnenplanse ontheffing.</meta:user-defined>
    <meta:user-defined meta:name="OVERHEIDop.referentienummer">201604334/601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orenstraat</meta:user-defined>
    <meta:user-defined meta:name="OVERHEID.PostcodeHuisnummer/OVERHEIDop.postcodeHuisnummer">2513BN 4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69685-v1-BM 160621 201604334 Toren...|exb-2016-21169</meta:user-defined>
    <meta:user-defined meta:name="OVERHEID.EPSG28992/DC.spatial">80885.854 454885.214</meta:user-defined>
    <meta:user-defined meta:name="OVERHEIDop.versieInformatie"/>
  </office:meta>
</office:document-meta>
</file>