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NIENKE VAN HICHTUMWEG 53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met garage op het perceel Nienke van Hichtumweg 53 te Heerenveen (22-06-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708</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08</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708</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NIENKE VAN HICHTUMWEG 53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708</meta:user-defined>
    <meta:user-defined meta:name="OVERHEIDop.GmbID/DC.identifier">gmb-2016-837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8SJ 51</meta:user-defined>
    <meta:user-defined meta:name="OVERHEIDop.woonplaats">Heerenveen</meta:user-defined>
    <meta:user-defined meta:name="OVERHEIDop.straatnaam">Nienke van Hichtumweg</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2770 553153</meta:user-defined>
    <meta:user-defined meta:name="OVERHEIDop.versieInformatie"/>
  </office:meta>
</office:document-meta>
</file>