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melding op grond van artikel 4:3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richting aan Boschoven 6 Baarle Nassau meldt een incidentele festiviteit op 25 juni 2016 zoals bedoeld in artikel 4:3 APV. </text:p>
            <text:p text:style-name="common-al"/>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8370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ke melding op grond van artikel 4:3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705</meta:user-defined>
    <meta:user-defined meta:name="OVERHEIDop.GmbID/DC.identifier">gmb-2016-83705</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XG 6</meta:user-defined>
    <meta:user-defined meta:name="OVERHEIDop.woonplaats">Baarle-Nassau</meta:user-defined>
    <meta:user-defined meta:name="OVERHEIDop.straatnaam">Boschoven</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324 385070</meta:user-defined>
    <meta:user-defined meta:name="OVERHEIDop.versieInformatie"/>
  </office:meta>
</office:document-meta>
</file>