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teringbrug, Leimuiderdijk 487, 2165 MZ, plaatsen van een dakkapel, 21-06-2016, 2016-003053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3704</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704</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704</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teringbrug, Leimuiderdijk 487, 2165 MZ, plaatsen van een dakkapel, 21-06-2016, 2016-00305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704</meta:user-defined>
    <meta:user-defined meta:name="OVERHEIDop.GmbID/DC.identifier">gmb-2016-837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65AH 487</meta:user-defined>
    <meta:user-defined meta:name="OVERHEIDop.woonplaats">Lisserbroek</meta:user-defined>
    <meta:user-defined meta:name="OVERHEIDop.straatnaam">Liss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99125 474153</meta:user-defined>
    <meta:user-defined meta:name="OVERHEIDop.versieInformatie"/>
  </office:meta>
</office:document-meta>
</file>