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apporo Parck, kavel 11, bouwen van een woning, 20-06-2016, 2016-00315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370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0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0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apporo Parck, kavel 11, bouwen van een woning, 20-06-2016, 2016-00315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02</meta:user-defined>
    <meta:user-defined meta:name="OVERHEIDop.GmbID/DC.identifier">gmb-2016-837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