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staand vrachtwagenparkeerterrein, Schiphol (AK 3018), Schiphol Real Estate B.V., het tijdelijk plaatsen van een showroom voor het stallen van vrachtwagens voor de duur van twee jaar, 05-01-2016, zaak 134618 (verleend op 31-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7</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staand vrachtwagenparkeerterrein, Schiphol (AK 3018), Schiphol Real Estate B.V., het tijdelijk plaatsen van een showroom voor het stallen van vrachtwagens voor de duur van twee jaar, 05-01-2016, zaak 134618 (verleend op 31-12-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37</meta:user-defined>
    <meta:user-defined meta:name="OVERHEIDop.GmbID/DC.identifier">gmb-2016-83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76 479858</meta:user-defined>
    <meta:user-defined meta:name="OVERHEIDop.versieInformatie"/>
  </office:meta>
</office:document-meta>
</file>