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5, Beekvoorde 67-69-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drie-onder-één kap woning</text:p>
            <text:p text:style-name="common-al">Locatie: Beekvoorde 67-69-71 te Borne</text:p>
            <text:p text:style-name="common-al">Datum verzending: 21 jun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369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5, Beekvoorde 67-6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5</meta:user-defined>
    <meta:user-defined meta:name="OVERHEIDop.GmbID/DC.identifier">gmb-2016-8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