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achtschadestraat 40, 2153 EM, realiseren van een aanbouw aan de zijkant van de woning, 20-06-2016, 2016-00316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69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achtschadestraat 40, 2153 EM, realiseren van een aanbouw aan de zijkant van de woning, 20-06-2016, 2016-0031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2</meta:user-defined>
    <meta:user-defined meta:name="OVERHEIDop.GmbID/DC.identifier">gmb-2016-8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EM</meta:user-defined>
    <meta:user-defined meta:name="OVERHEIDop.woonplaats">Nieuw-Vennep</meta:user-defined>
    <meta:user-defined meta:name="OVERHEIDop.straatnaam">Nachtschad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95 474804</meta:user-defined>
    <meta:user-defined meta:name="OVERHEIDop.versieInformatie"/>
  </office:meta>
</office:document-meta>
</file>