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G. Ilina, van Oldenbarneveldtstr 8C, 3135 A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G. Ilina, geboren 19-03-1978, van Oldenbarneveldtstr 8 C, 3135 AR Vlaardingen, met ingang van 1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6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6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6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G. Ilina, van Oldenbarneveldtstr 8C, 3135 A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69</meta:user-defined>
    <meta:user-defined meta:name="OVERHEIDop.GmbID/DC.identifier">gmb-2016-83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AR 8a</meta:user-defined>
    <meta:user-defined meta:name="OVERHEIDop.woonplaats">Vlaardingen</meta:user-defined>
    <meta:user-defined meta:name="OVERHEIDop.straatnaam">Van Oldenbarneveld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71 436395</meta:user-defined>
    <meta:user-defined meta:name="OVERHEIDop.versieInformatie"/>
  </office:meta>
</office:document-meta>
</file>