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22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Nassaulaan 22, 1404 CP Bussum</text:p>
            <text:p text:style-name="common-al">Vervangen reclame-uiting op voorgevel pand. </text:p>
            <text:p text:style-name="common-al">15-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68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8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8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laan 2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89</meta:user-defined>
    <meta:user-defined meta:name="OVERHEIDop.GmbID/DC.identifier">gmb-2016-836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CP 22</meta:user-defined>
    <meta:user-defined meta:name="OVERHEIDop.woonplaats">Bussum</meta:user-defined>
    <meta:user-defined meta:name="OVERHEIDop.straatnaam">Nassau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69 476365</meta:user-defined>
    <meta:user-defined meta:name="OVERHEIDop.versieInformatie"/>
  </office:meta>
</office:document-meta>
</file>