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Meidoornweg, Windestraat, Vlierstraat, Elegantierstraat, groot onderhoud van 84 eengezinswoningen, 21-06-2016, 2016-003169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368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8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8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Meidoornweg, Windestraat, Vlierstraat, Elegantierstraat, groot onderhoud van 84 eengezinswoningen, 21-06-2016, 2016-00316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86</meta:user-defined>
    <meta:user-defined meta:name="OVERHEIDop.GmbID/DC.identifier">gmb-2016-83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