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5, Zwenkgras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schuur</text:p>
            <text:p text:style-name="common-al">Locatie: Zwenkgras 24 te Borne</text:p>
            <text:p text:style-name="common-al">Datum verzending: 16 juni 2016</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368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25, Zwenkgras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81</meta:user-defined>
    <meta:user-defined meta:name="OVERHEIDop.GmbID/DC.identifier">gmb-2016-83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