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39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Brinklaan 139, 1404 GD Bussum</text:p>
            <text:p text:style-name="common-al">Kappen esdoorn zijerf woning (herplant). </text:p>
            <text:p text:style-name="common-al">15-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679</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9</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79</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13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79</meta:user-defined>
    <meta:user-defined meta:name="OVERHEIDop.GmbID/DC.identifier">gmb-2016-836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GD 141</meta:user-defined>
    <meta:user-defined meta:name="OVERHEIDop.woonplaats">Bussum</meta:user-defined>
    <meta:user-defined meta:name="OVERHEIDop.straatnaam">Brin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86 475827</meta:user-defined>
    <meta:user-defined meta:name="OVERHEIDop.versieInformatie"/>
  </office:meta>
</office:document-meta>
</file>