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5, Oude Rietkamp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Oude Rietkamp 19 te Borne</text:p>
            <text:p text:style-name="common-al">Datum verzending: 15 juni 2016</text:p>
            <text:p text:style-name="common-al"/>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367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5, Oude Rietkamp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77</meta:user-defined>
    <meta:user-defined meta:name="OVERHEIDop.GmbID/DC.identifier">gmb-2016-8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