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7a (plaatsen dakopbouw/wijzigen gebruik van voormalig winkel-woonhuis incl. bedrijfsruimten - tot twee zelfstandige woningen); 317822; 17-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67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Evertsenstraat 17a (plaatsen dakopbouw/wijzigen gebruik van voormalig winkel-woonhuis incl. bedrijfsruimten - tot twee zelfstandige woningen); 317822; 17-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75</meta:user-defined>
    <meta:user-defined meta:name="OVERHEIDop.GmbID/DC.identifier">gmb-2016-83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LK 53</meta:user-defined>
    <meta:user-defined meta:name="OVERHEIDop.woonplaats">Hilversum</meta:user-defined>
    <meta:user-defined meta:name="OVERHEIDop.straatnaam">C. Evertsenstraat</meta:user-defined>
    <meta:user-defined meta:name="OVERHEID.PostcodeHuisnummer/OVERHEIDop.postcodeHuisnummer">1215LJ</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399 469024</meta:user-defined>
    <meta:user-defined meta:name="OVERHEID.EPSG28992/DC.spatial">139485 469133</meta:user-defined>
    <meta:user-defined meta:name="OVERHEIDop.versieInformatie"/>
  </office:meta>
</office:document-meta>
</file>