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3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Raadhuisstraat 3, 1411 EC Naarde</text:span>n</text:p>
            <text:p text:style-name="common-al">Plaatsen berging en realiseren erfafscheiding op perceel.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6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69</meta:user-defined>
    <meta:user-defined meta:name="OVERHEIDop.GmbID/DC.identifier">gmb-2016-836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11</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01 478722</meta:user-defined>
    <meta:user-defined meta:name="OVERHEIDop.versieInformatie"/>
  </office:meta>
</office:document-meta>
</file>