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begraafplaats Nieuw Valkeveen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Nabij begraafplaats Nieuw Valkeveen te Naarden</text:span>
          </text:p>
            <text:p text:style-name="common-al">Egaliseren terrein voor incidenteel parker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begraafplaats Nieuw Valkeveen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68</meta:user-defined>
    <meta:user-defined meta:name="OVERHEIDop.GmbID/DC.identifier">gmb-2016-83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</meta:user-defined>
    <meta:user-defined meta:name="OVERHEIDop.woonplaats">Naarden</meta:user-defined>
    <meta:user-defined meta:name="OVERHEIDop.straatnaam">Oud 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2657 479643</meta:user-defined>
    <meta:user-defined meta:name="OVERHEIDop.versieInformatie"/>
  </office:meta>
</office:document-meta>
</file>