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t.h.v. Hugo de Vriesstraat, Nieuw Vennep, N.V. Nederlandse Gasunie,   het verleggen van bestaande ondergrondse gastransportleidingen (aspect het gebruiken van gronden of bouwwerken in strijd met een bestemmingsplan, een beheersverordening, een exploitatieplan), 23-06-2016, zaak 550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66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6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6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h.v. Hugo de Vriesstraat, Nieuw Vennep, N.V. Nederlandse Gasunie,   het verleggen van bestaande ondergrondse gastransportleidingen (aspect het gebruiken van gronden of bouwwerken in strijd met een bestemmingsplan, een beheersverordening, een exploitatieplan), 23-06-2016, zaak 5504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67</meta:user-defined>
    <meta:user-defined meta:name="OVERHEIDop.GmbID/DC.identifier">gmb-2016-8366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meta:user-defined>
    <meta:user-defined meta:name="OVERHEIDop.woonplaats">Nieuw-Vennep</meta:user-defined>
    <meta:user-defined meta:name="OVERHEIDop.straatnaam">Hugo de Vrie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04 476194</meta:user-defined>
    <meta:user-defined meta:name="OVERHEIDop.versieInformatie"/>
  </office:meta>
</office:document-meta>
</file>