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C</text:span>
          </text:p>
            <text:p text:style-name="al">Voorstel:</text:p>
            <text:p text:style-name="al">I.In te trekken de Legesverordening 2015 met bijbehorende tarieventabel;</text:p>
            <text:p text:style-name="al">II. Vast te stellen de Legesverordening 2016 met bijbehorende tarieventabel volgens bijgaand concept. </text:p>
            <text:p text:style-name="al">Grondslag: artikelen 156, eerste en tweede lid, aanhef en onderdeel h, en 229, eerste lid, aanhef en onderdeel b, van de Gemeentewet.</text:p>
            <text:p text:style-name="al">Inleiding/argumenten:</text:p>
            <text:p text:style-name="al">
            <text:span text:style-name="nadrukvet">Algemeen:</text:span>
          </text:p>
            <text:p text:style-name="al">Leges is een bestemmingsheffing. Een belangrijk kenmerk van een bestemmingsheffing is dat er een aanwijsbare dienst is van de gemeente. </text:p>
            <text:p text:style-name="al">
            <text:span text:style-name="nadrukvet">Verordening:</text:span>
          </text:p>
            <text:p text:style-name="al">
            <text:span text:style-name="nadrukcur">Tarieventabel behorende bij de legesverordening:</text:span>
          </text:p>
            <text:p text:style-name="al">Bij het vaststellen van de Perspectiefnota 2016 op 2 juli 2015 is door u besloten de gemeentelijke belastingen en heffingen voor 2016 met 2% te verhogen. Dit is inclusief de extra verhoging van 1%, waartoe al in de Perspectiefnota 2011 besloten is.</text:p>
            <text:p text:style-name="al">De tarieven voor 2016 zijn dan ook, voor zover niet anders voorgesteld, verhoogd met 2% met, zo mogelijk, een afronding op een veelvoud van € 0,05 voor zover deze tarieven niet door het rijk zijn bepaald. De overige legestarieven zijn, conform de Perspectiefnota 2016 verhoogd met 1%. </text:p>
            <text:p text:style-name="al">
            <text:span text:style-name="nadrukcur">Titel 1 Hoofdstuk </text:span>
            <text:span text:style-name="nadrukcur">3</text:span>
            <text:span text:style-name="nadrukcur">Burgerlijke stand</text:span>
          </text:p>
            <text:p text:style-name="al">Bij de artikelen 1.3.1 t/m 1.3.2.4 zijn wijzigingen doorgevoerd ter verruiming van de tijdstippen voor het voltrekken van huwelijken, de registratie van een partnerschap of de omzetting van een geregistreerd partnerschap in een huwelijk.</text:p>
            <text:p text:style-name="al">In verband met het beschikbaar stellen van getuigen bij voltrekking van een huwelijk of een registratie partnerschap is artikel 1.3.10 aan de legesverordening toegevoegd.</text:p>
            <text:p text:style-name="al">Artikel 1.12.6 m.b.t. de gewone parkeerschijf is komen te vervallen. Dit naar aanleiding van een verzoek van de afdeling Publiekszaken.</text:p>
            <text:p text:style-name="al">
            <text:span text:style-name="nadrukcur">Titel </text:span>
            <text:span text:style-name="nadrukcur">2</text:span>
            <text:span text:style-name="nadrukcur"> Hoofdstuk </text:span>
            <text:span text:style-name="nadrukcur">7 Sloopmelding</text:span>
          </text:p>
            <text:p text:style-name="al">Dit artikel was al vervallen in de verordening 2015 en is definitief uit de verordening 2016 verwijderd. De “oude” hoofdstukken 8 en 9 zijn hierdoor hernoemd naar hoofdstuk 7 en 8.</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text:span>
            <text:span text:style-name="nadrukvet">e</text:span>
            <text:span text:style-name="nadrukvet">rgadering </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C</text:span>
          </text:p>
            <text:p text:style-name="al">De raad van de gemeente Landsmeer; </text:p>
            <text:p text:style-name="al">gelezen het voorstel van 24 november 2015;</text:p>
            <text:p text:style-name="al">gelet op artikelen 156, eerste en tweede lid, aanhef en onderdeel h, en 229, eerste lid, aanhef en onderdeel b, van de Gemeentewet en de artikelen 2, tweede lid, en 7 van de Paspoortwet; </text:p>
            <text:p text:style-name="al">besluit:</text:p>
            <text:p text:style-name="al">vast te stellen de: </text:p>
            <text:p text:style-name="al">Verordening op de heffing en de invordering van leges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de periode van 00.00 uur tot 24.00 uur, waarbij een gedeelte van een dag als een hele dag wordt aangemerkt; </text:p>
              </text:list-item>
              <text:list-item text:style-override="id1-3-2-2-2-3-2">
                <text:number>2.</text:number>
                <text:p text:style-name="al">'week': een aaneengesloten periode van zeven dagen; </text:p>
              </text:list-item>
              <text:list-item text:style-override="id1-3-2-2-2-3-3">
                <text:number>3.</text:number>
                <text:p text:style-name="al">'maand': een aaneengesloten periode van 30 dagen;</text:p>
              </text:list-item>
              <text:list-item text:style-override="id1-3-2-2-2-3-4">
                <text:number>4.</text:number>
                <text:p text:style-name="al">'kwartaal': een aaneengesloten periode van 91 dagen;</text:p>
              </text:list-item>
              <text:list-item text:style-override="id1-3-2-2-2-3-5">
                <text:number>5.</text:number>
                <text:p text:style-name="al">'half jaar': een aaneengesloten periode van 183 dagen;</text:p>
              </text:list-item>
              <text:list-item text:style-override="id1-3-2-2-2-3-6">
                <text:number>6.</text:number>
                <text:p text:style-name="al">'jaar': een aaneengesloten periode van 365 dagen;</text:p>
              </text:list-item>
              <text:list-item text:style-override="id1-3-2-2-2-3-7">
                <text:number>7.</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5-3-4">
                <text:number>4.</text:number>
                <text:p text:style-name="al">het afgeven van bewijzen van onvermogen;</text:p>
              </text:list-item>
              <text:list-item text:style-override="id1-3-2-2-5-3-5">
                <text:number>5.</text:number>
                <text:p text:style-name="al">het afgeven van stukken nodig voor de ontvangst van pensioenen, lijfrenten, wachtgelden, loon en bezoldiging;</text:p>
              </text:list-item>
              <text:list-item text:style-override="id1-3-2-2-5-3-6">
                <text:number>6.</text:number>
                <text:p text:style-name="al">de aan belanghebbende uitgereikt wordende beschikking of afschrift daarvan, houdende een beslissing op een aanvraag subsidie van de gemeente;</text:p>
              </text:list-item>
              <text:list-item text:style-override="id1-3-2-2-5-3-7">
                <text:number>7.</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 </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1.</text:number>
                    <text:p text:style-name="al">mondeling wordt gedaan, op het moment van het doen van de kennisgeving; </text:p>
                  </text:list-item>
                  <text:list-item text:style-override="id1-3-2-2-8-2-3-2">
                    <text:number>2.</text:number>
                    <text:p text:style-name="al">schriftelijk wordt gedaan, op het moment van uitreiken van de kennisgeving, dan wel in geval van toezending daarvan, binnen acht dagen na de dagtekening van de kennisgeving. </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de invordering van de leges. </text:p>
              </text:list-item>
              <text:list-item text:style-override="id1-3-2-2-11-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egesverordening 2015’ van 18 december 2014, wordt ingetrokken met ingang van de in het vierde lid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 </text:p>
              </text:list-item>
              <text:list-item text:style-override="id1-3-2-2-12-2-4">
                <text:number>4.</text:number>
                <text:p text:style-name="al">De datum van ingang van de heffing is 1 januari 2016. </text:p>
              </text:list-item>
              <text:list-item text:style-override="id1-3-2-2-12-2-5">
                <text:number>5.</text:number>
                <text:p text:style-name="al">Deze verordening wordt aangehaald als 'Legesverordening 2016'.</text:p>
              </text:list-item>
            </text:list>
            <text:p text:style-name="al">Aldus vastgesteld in de openbare raadsvergadering van 10 december 2015.</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8366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64</meta:user-defined>
    <meta:user-defined meta:name="OVERHEIDop.GmbID/DC.identifier">gmb-2016-836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op.externeBijlage">Tarieventabel legesverordening 2016|exb-2016-21158</meta:user-defined>
    <meta:user-defined meta:name="OVERHEID.Gemeente/DC.spatial">Landsmeer</meta:user-defined>
    <meta:user-defined meta:name="OVERHEIDop.versieInformatie"/>
  </office:meta>
</office:document-meta>
</file>