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houder Koenenstraat 36 te Millingen aan de Rijn</text:span>
          </text:p>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Wethouder Koenenstraat 36 te Millingen aan de Rijn</text:p>
            <text:p text:style-name="common-al">Omschrijving : bouw houten garage/berging</text:p>
            <text:p text:style-name="common-al">Datum ontvangst : 19 januari 2016</text:p>
            <text:p text:style-name="common-al">Zaaknummer ODRN : W.Z16.001582.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8366</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366</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366</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366</meta:user-defined>
    <meta:user-defined meta:name="OVERHEIDop.GmbID/DC.identifier">gmb-2016-836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6XJ 34</meta:user-defined>
    <meta:user-defined meta:name="OVERHEIDop.woonplaats">Millingen aan de Rijn</meta:user-defined>
    <meta:user-defined meta:name="OVERHEIDop.straatnaam">Wethouder Koenenstraat</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200864 430651</meta:user-defined>
    <meta:user-defined meta:name="OVERHEIDop.versieInformatie"/>
  </office:meta>
</office:document-meta>
</file>