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bergerweg 72 t/m 98 (verlenging termijn m.b.t. instandhouding tijdelijke kantoorunits); 326661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Liebergerweg 72 t/m 98 (verleningin termijn m.b.t. instandhouding tijdelijke kantoorunits); 189659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365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5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5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ebergerweg 72 t/m 98 (verlenging termijn m.b.t. instandhouding tijdelijke kantoorunits); 326661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57</meta:user-defined>
    <meta:user-defined meta:name="OVERHEIDop.GmbID/DC.identifier">gmb-2016-83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JT 72</meta:user-defined>
    <meta:user-defined meta:name="OVERHEIDop.woonplaats">Hilversum</meta:user-defined>
    <meta:user-defined meta:name="OVERHEIDop.straatnaam">Lieberg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634 470507</meta:user-defined>
    <meta:user-defined meta:name="OVERHEIDop.versieInformatie"/>
  </office:meta>
</office:document-meta>
</file>