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, Sportcity Heidehal B.V., Blokhoev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3 juni 2016 een vergunningaanvraag is ontvangen van Sportcity Heidehal B.V. voor een horeca-exploitatievergunning voor inrichting Heidehal Sports + Events gevestigd op de Blokhoeve 2.</text:p>
            <text:p text:style-name="common-al">Deze vergunningaanvraag is ter inzage gelegd op 23 juni 2016. </text:p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>De vergunningaanvraag ligt ter inzage bij de receptie van het Stadshuis van 23 juni tot en met 7 juli 20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21 jun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365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5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5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, Sportcity Heidehal B.V., Blokhoev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55</meta:user-defined>
    <meta:user-defined meta:name="OVERHEIDop.GmbID/DC.identifier">gmb-2016-83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LC 2</meta:user-defined>
    <meta:user-defined meta:name="OVERHEIDop.woonplaats">Nieuwegein</meta:user-defined>
    <meta:user-defined meta:name="OVERHEIDop.straatnaam">Blokhoev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756 450932</meta:user-defined>
    <meta:user-defined meta:name="OVERHEIDop.versieInformatie"/>
  </office:meta>
</office:document-meta>
</file>