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2-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bullet text:bullet-char="-" text:level="1">
        <style:list-level-properties text:min-label-width="10mm"/>
      </text:list-level-style-bullet>
    </text:list-style>
    <text:list-style style:name="id1-3-2-2-4-9-5">
      <text:list-level-style-bullet text:bullet-char="-" text:level="1">
        <style:list-level-properties text:min-label-width="10mm"/>
      </text:list-level-style-bullet>
    </text:list-style>
    <text:list-style style:name="id1-3-2-2-4-9-6">
      <text:list-level-style-bullet text:bullet-char="-" text:level="1">
        <style:list-level-properties text:min-label-width="10mm"/>
      </text:list-level-style-bullet>
    </text:list-style>
    <text:list-style style:name="id1-3-2-2-4-9-7">
      <text:list-level-style-bullet text:bullet-char="-" text:level="1">
        <style:list-level-properties text:min-label-width="10mm"/>
      </text:list-level-style-bullet>
    </text:list-style>
    <text:list-style style:name="id1-3-2-2-4-9-8">
      <text:list-level-style-bullet text:bullet-char="-" text:level="1">
        <style:list-level-properties text:min-label-width="10mm"/>
      </text:list-level-style-bullet>
    </text:list-style>
    <text:list-style style:name="id1-3-2-2-4-9-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raad van de gemeente van Landsmeer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Besluitnummer 2016-29</text:p>
              <text:p text:style-name="al">De raad van de gemeente Landsmeer;</text:p>
              <text:p text:style-name="al">gelet op artikel 16 van de Gemeentewet;</text:p>
              <text:p text:style-name="al">gelet op artikel 82 van de Gemeentewet;</text:p>
              <text:p text:style-name="al">
              <text:span text:style-name="nadrukvet">b</text:span>
              <text:span text:style-name="nadrukvet">esluit</text:span>
            </text:p>
              <text:p text:style-name="al">het Reglement van Orde voor vergaderingen en andere werkzaamheden van de raad           van de gemeente Landsmeer 2016 vast te stellen.</text:p>
            </text:section>
            <text:section text:name="artikel_id1-3-2-2-1-3" text:style-name="artikel">
              <text:p text:style-name="artikel_kop_titel"><text:span text:style-name="artikel_kop_label">Artikel</text:span> <text:span text:style-name="artikel_kop_nr">1</text:span> Begripsbepalingen</text:p>
              <text:p text:style-name="al">In dit reglement wordt verstaan onder:</text:p>
              <text:list text:style-name="id1-3-2-2-1-3-3">
                <text:list-item text:style-override="id1-3-2-2-1-3-3-1">
                  <text:number>a.</text:number>
                  <text:p text:style-name="al">
                  <text:span text:style-name="nadrukcur">voorzitter</text:span>: de voorzitter van de raad of zijn waarnemer;</text:p>
                </text:list-item>
                <text:list-item text:style-override="id1-3-2-2-1-3-3-2">
                  <text:number>b.</text:number>
                  <text:p text:style-name="al">
                  <text:span text:style-name="nadrukcur">sessievoorzitter</text:span>: raadslid belast met het voorzitten van de beraadslaging tijdens een beeld- of oordeelsvormende sessie,</text:p>
                </text:list-item>
                <text:list-item text:style-override="id1-3-2-2-1-3-3-3">
                  <text:number>c.</text:number>
                  <text:p text:style-name="al">
                  <text:span text:style-name="nadrukcur">amendement</text:span>: voorstel tot wijziging van een ontwerpverordening of ontwerpbeslissing, naar de tekst geschikt om daarin direct te worden opgenomen;</text:p>
                </text:list-item>
                <text:list-item text:style-override="id1-3-2-2-1-3-3-4">
                  <text:number>d.</text:number>
                  <text:p text:style-name="al">
                  <text:span text:style-name="nadrukcur">subamendement</text:span>: voorstel tot wijziging van een aanhangig amendement, naar de tekst geschikt om direct te worden opgenomen in het amendement, waarop het betrekking heeft;</text:p>
                </text:list-item>
                <text:list-item text:style-override="id1-3-2-2-1-3-3-5">
                  <text:number>e.</text:number>
                  <text:p text:style-name="al">
                  <text:span text:style-name="nadrukcur">motie</text:span>: korte en gemotiveerde verklaring over een onderwerp waarin een oordeel, wens of verzoek wordt uitgesproken;</text:p>
                </text:list-item>
                <text:list-item text:style-override="id1-3-2-2-1-3-3-6">
                  <text:number>f.</text:number>
                  <text:p text:style-name="al">
                  <text:span text:style-name="nadrukcur">voorstel van orde</text:span>: voorstel betreffende de orde van de vergadering;</text:p>
                </text:list-item>
                <text:list-item text:style-override="id1-3-2-2-1-3-3-7">
                  <text:number>g.</text:number>
                  <text:p text:style-name="al">
                  <text:span text:style-name="nadrukcur">initiatiefvoorstel</text:span>: een voorstel door een lid van de raad voor een verordening of een ander voorstel (conform artikel 147a van de Gemeentewet);</text:p>
                </text:list-item>
                <text:list-item text:style-override="id1-3-2-2-1-3-3-8">
                  <text:number>h.</text:number>
                  <text:p text:style-name="al">
                  <text:span text:style-name="nadrukcur">interpellatie</text:span>: het stellen van vragen aan het college of de burgemeester over een onderwerp, dat niet vermeld staat op de agenda (conform artikel 155, tweede lid,  van de Gemeentewet);</text:p>
                </text:list-item>
                <text:list-item text:style-override="id1-3-2-2-1-3-3-9">
                  <text:number>i.</text:number>
                  <text:p text:style-name="al">
                  <text:span text:style-name="nadrukcur">college</text:span>: het college van burgemeester en wethouders; </text:p>
                </text:list-item>
                <text:list-item text:style-override="id1-3-2-2-1-3-3-10">
                  <text:number>j.</text:number>
                  <text:p text:style-name="al">
                  <text:span text:style-name="nadrukcur">secretaris</text:span>: de gemeentesecretaris;</text:p>
                </text:list-item>
                <text:list-item text:style-override="id1-3-2-2-1-3-3-11">
                  <text:number>k.</text:number>
                  <text:p text:style-name="al">
                  <text:span text:style-name="nadrukcur">griffier</text:span>: de griffier van de raad of diens plaatsvervanger;</text:p>
                </text:list-item>
                <text:list-item text:style-override="id1-3-2-2-1-3-3-12">
                  <text:number>l.</text:number>
                  <text:p text:style-name="al">
                  <text:span text:style-name="nadrukcur">sessie</text:span>: een beeld- of oordeelsvormende vergadering</text:p>
                </text:list-item>
                <text:list-item text:style-override="id1-3-2-2-1-3-3-13">
                  <text:number>m.</text:number>
                  <text:p text:style-name="al">
                  <text:span text:style-name="nadrukcur">beeldvormende </text:span>
                  <text:span text:style-name="nadrukcur">sessie</text:span>
                  <text:span text:style-name="nadrukcur">:</text:span> bijeenkomst met als doel het verkennen en afbakenen van vraagstukken, het horen van het maatschappelijke veld en het inventariseren van knelpunten en keuzes, met inbegrip van werkbezoeken, workshops, themabijeenkomsten; </text:p>
                </text:list-item>
                <text:list-item text:style-override="id1-3-2-2-1-3-3-14">
                  <text:number>n.</text:number>
                  <text:p text:style-name="al">
                  <text:span text:style-name="nadrukcur">oordeelsvormende </text:span>
                  <text:span text:style-name="nadrukcur">sessie</text:span>
                  <text:span text:style-name="nadrukcur">:</text:span> bijeenkomst met als doel het debat tussen de diverse fracties, uitwisselen van en doorvragen op argumenten met als doel om tot een goede weging te komen van voor- en nadelen van het betreffende voorstel of onderwerp;</text:p>
                </text:list-item>
                <text:list-item text:style-override="id1-3-2-2-1-3-3-15">
                  <text:number>o.</text:number>
                  <text:p text:style-name="al">
                  <text:span text:style-name="nadrukcur">raadsvergadering: </text:span>besluitvormende vergadering van de raad als bedoeld in de Gemeentewet. </text:p>
                </text:list-item>
              </text:list>
            </text:section>
            <text:section text:name="artikel_id1-3-2-2-1-4" text:style-name="artikel">
              <text:p text:style-name="artikel_kop_titel"><text:span text:style-name="artikel_kop_label">Artikel</text:span> <text:span text:style-name="artikel_kop_nr">2</text:span> De voorzitter</text:p>
              <text:list text:style-name="id1-3-2-2-1-4-2">
                <text:list-item text:style-override="id1-3-2-2-1-4-2">
                  <text:number>1.</text:number>
                  <text:p text:style-name="al">De voorzitter van de raad is belast met:</text:p>
                  <text:p text:style-name="al">	a.	het leiden van de raadsvergaderingen;</text:p>
                  <text:list text:style-name="id1-3-2-2-1-4-2-4">
                    <text:list-item text:style-override="id1-3-2-2-1-4-2-4-1">
                      <text:number>b.</text:number>
                      <text:p text:style-name="al">het handhaven van de orde;</text:p>
                    </text:list-item>
                    <text:list-item text:style-override="id1-3-2-2-1-4-2-4-2">
                      <text:number>c.</text:number>
                      <text:p text:style-name="al">het doen naleven van dit reglement van orde;</text:p>
                    </text:list-item>
                    <text:list-item text:style-override="id1-3-2-2-1-4-2-4-3">
                      <text:number>d.</text:number>
                      <text:p text:style-name="al">hetgeen de Gemeentewet of dit reglement hem verder opdraagt.</text:p>
                    </text:list-item>
                  </text:list>
                </text:list-item>
                <text:list-item text:style-override="id1-3-2-2-1-4-3">
                  <text:number>1.</text:number>
                  <text:p text:style-name="al">De raad benoemt uit zijn midden een eerste en tweede waarnemend voorzitter van de raad.</text:p>
                </text:list-item>
                <text:list-item text:style-override="id1-3-2-2-1-4-4">
                  <text:number>2.</text:number>
                  <text:p text:style-name="al">De in het tweede lid bedoelde benoeming vindt plaats in de eerste reguliere raadvergadering van een nieuwe zittingsperiode en voorts tijdens de eerstvolgende reguliere raadsvergadering na het tussentijds openvallen van een plaats.</text:p>
                </text:list-item>
                <text:list-item text:style-override="id1-3-2-2-1-4-5">
                  <text:number>3.</text:number>
                  <text:p text:style-name="al">De raad benoemt uit zijn midden de sessievoorzitters en hun vervangers.</text:p>
                </text:list-item>
                <text:list-item text:style-override="id1-3-2-2-1-4-6">
                  <text:number>4.</text:number>
                  <text:p text:style-name="al">De sessievoorzitter is belast met:</text:p>
                  <text:list text:style-name="id1-3-2-2-1-4-6-3">
                    <text:list-item text:style-override="id1-3-2-2-1-4-6-3-1">
                      <text:number>a.</text:number>
                      <text:p text:style-name="al">het leiden van de beeldvormende en oordeelsvormende sessies;</text:p>
                    </text:list-item>
                    <text:list-item text:style-override="id1-3-2-2-1-4-6-3-2">
                      <text:number>b.</text:number>
                      <text:p text:style-name="al">het handhaven van de orde;</text:p>
                    </text:list-item>
                    <text:list-item text:style-override="id1-3-2-2-1-4-6-3-3">
                      <text:number>c.</text:number>
                      <text:p text:style-name="al">het doen naleven van dit reglement van orde;</text:p>
                    </text:list-item>
                  </text:list>
                </text:list-item>
                <text:list-item text:style-override="id1-3-2-2-1-4-7">
                  <text:number>1.</text:number>
                  <text:p text:style-name="al">Het voorzitterschap van een waarnemend voorzitter van de raad of van een sessievoorzitter eindigt: </text:p>
                  <text:list text:style-name="id1-3-2-2-1-4-7-3">
                    <text:list-item text:style-override="id1-3-2-2-1-4-7-3-1">
                      <text:number>a.</text:number>
                      <text:p text:style-name="al">door beëindiging van het lidmaatschap van de raad;</text:p>
                    </text:list-item>
                    <text:list-item text:style-override="id1-3-2-2-1-4-7-3-2">
                      <text:number>b.</text:number>
                      <text:p text:style-name="al">door ontslag op eigen verzoek;</text:p>
                    </text:list-item>
                    <text:list-item text:style-override="id1-3-2-2-1-4-7-3-3">
                      <text:number>c.</text:number>
                      <text:p text:style-name="al">wanneer hij niet meer het vertrouwen geniet van de raad.</text:p>
                    </text:list-item>
                  </text:list>
                </text:list-item>
              </text:list>
            </text:section>
            <text:section text:name="artikel_id1-3-2-2-1-5" text:style-name="artikel">
              <text:p text:style-name="artikel_kop_titel"><text:span text:style-name="artikel_kop_label">Artikel</text:span> <text:span text:style-name="artikel_kop_nr">3</text:span> De griffier</text:p>
              <text:list text:style-name="id1-3-2-2-1-5-2">
                <text:list-item text:style-override="id1-3-2-2-1-5-2">
                  <text:number>1.</text:number>
                  <text:p text:style-name="al">De griffier is in elke raadsvergadering en de vergaderingen van het presidium aanwezig.</text:p>
                </text:list-item>
                <text:list-item text:style-override="id1-3-2-2-1-5-3">
                  <text:number>2.</text:number>
                  <text:p text:style-name="al">Bij zijn verhindering of afwezigheid wordt de griffier vervangen door een door de raad daartoe aangewezen plaatsvervangend griffier. </text:p>
                </text:list-item>
                <text:list-item text:style-override="id1-3-2-2-1-5-4">
                  <text:number>3.</text:number>
                  <text:p text:style-name="al">De griffier kan, indien de voorzitter hem daartoe uitnodigt, aan de beraadslagingen als bedoeld in dit reglement deelnemen.</text:p>
                </text:list-item>
                <text:list-item text:style-override="id1-3-2-2-1-5-5">
                  <text:number>4.</text:number>
                  <text:p text:style-name="al">De griffier kan ter ondersteuning van de beeld- of oordeelsvormende sessie een medewerker van de griffie aanwijzen als sessiegriffier of is zelf als sessiegriffier aanwezig. </text:p>
                </text:list-item>
              </text:list>
            </text:section>
            <text:section text:name="artikel_id1-3-2-2-1-6" text:style-name="artikel">
              <text:p text:style-name="artikel_kop_titel"><text:span text:style-name="artikel_kop_label">Artikel</text:span> <text:span text:style-name="artikel_kop_nr">4</text:span> Het presidium</text:p>
              <text:list text:style-name="id1-3-2-2-1-6-2">
                <text:list-item text:style-override="id1-3-2-2-1-6-2">
                  <text:number>1.</text:number>
                  <text:p text:style-name="al">Er is een presidium dat bestaat uit de voorzitter van de raad en de fractievoorzitters.</text:p>
                </text:list-item>
                <text:list-item text:style-override="id1-3-2-2-1-6-3">
                  <text:number>2.</text:number>
                  <text:p text:style-name="al">De voorzitter van de raad is voorzitter van het presidium.</text:p>
                </text:list-item>
                <text:list-item text:style-override="id1-3-2-2-1-6-4">
                  <text:number>3.</text:number>
                  <text:p text:style-name="al">De griffier is secretaris van het presidium.</text:p>
                </text:list-item>
                <text:list-item text:style-override="id1-3-2-2-1-6-5">
                  <text:number>4.</text:number>
                  <text:p text:style-name="al">Elke fractievoorzitter wijst een raadslid of fractievertegenwoordigeraan dat hem bij afwezigheid in het presidium vervangt;</text:p>
                </text:list-item>
                <text:list-item text:style-override="id1-3-2-2-1-6-6">
                  <text:number>5.</text:number>
                  <text:p text:style-name="al">Elk lid heeft een gelijke stem in het presidium.</text:p>
                </text:list-item>
                <text:list-item text:style-override="id1-3-2-2-1-6-7">
                  <text:number>6.</text:number>
                  <text:p text:style-name="al">De waarnemend voorzitter van de raad vervangt de voorzitter bij afwezigheid;</text:p>
                </text:list-item>
                <text:list-item text:style-override="id1-3-2-2-1-6-8">
                  <text:number>7.</text:number>
                  <text:p text:style-name="al">De voorzitter kan anderen uitnodigen deel te nemen aan de  vergadering;</text:p>
                </text:list-item>
                <text:list-item text:style-override="id1-3-2-2-1-6-9">
                  <text:number>8.</text:number>
                  <text:p text:style-name="al">Het presidium heeft tot taak:</text:p>
                  <text:list text:style-name="id1-3-2-2-1-6-9-3">
                    <text:list-item text:style-override="id1-3-2-2-1-6-9-3-1">
                      <text:number>a.</text:number>
                      <text:p text:style-name="al">het voorbereiden en vaststellen van voorlopige agenda’s voor beeldvormende en oordeelsvormende sessies en raadsvergaderingen;</text:p>
                    </text:list-item>
                    <text:list-item text:style-override="id1-3-2-2-1-6-9-3-2">
                      <text:number>b.</text:number>
                      <text:p text:style-name="al">het bepalen van de data van vergaderingen als bedoeld in artikel 17, tweede lid, van de Gemeentewet (indien een vijfde van het aantal raadsleden om een extra raadsvergadering heeft verzocht).</text:p>
                    </text:list-item>
                    <text:list-item text:style-override="id1-3-2-2-1-6-9-3-3">
                      <text:number>c.</text:number>
                      <text:p text:style-name="al">het doen van aanbevelingen aan de raad of het laten opstellen van stukken inzake de organisatie en het functioneren van de raad.</text:p>
                    </text:list-item>
                    <text:list-item text:style-override="id1-3-2-2-1-6-9-3-4">
                      <text:number>d.</text:number>
                      <text:p text:style-name="al">Het presidium stel het vergaderrooster vast.</text:p>
                    </text:list-item>
                  </text:list>
                </text:list-item>
                <text:list-item text:style-override="id1-3-2-2-1-6-10">
                  <text:number>9.</text:number>
                  <text:p text:style-name="al">Naast de in het achtste lid bedoelde werkzaamheden worden in  het presidium gevoelige en vertrouwelijke zaken besproken.</text:p>
                </text:list-item>
                <text:list-item text:style-override="id1-3-2-2-1-6-11">
                  <text:number>10.</text:number>
                  <text:p text:style-name="al">De vergaderingen van het presidium zijn niet openbaar. </text:p>
                </text:list-item>
                <text:list-item text:style-override="id1-3-2-2-1-6-12">
                  <text:number>11.</text:number>
                  <text:p text:style-name="al">In het presidium wordt geen partijpolitiek bedreven. </text:p>
                </text:list-item>
                <text:list-item text:style-override="id1-3-2-2-1-6-13">
                  <text:number>12.</text:number>
                  <text:p text:style-name="al">
                <text:span text:style-name="nadrukcur">Het verslag van bevindingen</text:span>  van het presidium is openbaar voor zover deze betreffen de voorlopige agendering van de beeld- en oordeelsvormende sessies en raadsvergadering, de dagelijkse gang van zaken in de raad en de organisatie van de werkzaamheden van de raad.</text:p>
                </text:list-item>
                <text:list-item text:style-override="id1-3-2-2-1-6-14">
                  <text:number>13.</text:number>
                  <text:p text:style-name="al">Het verslag van bevindingen van de vergadering van het presidium wordt binnen een week na de presidiumvergadering verspreid onder raadsleden en fractievertegenwoordigers.</text:p>
                </text:list-item>
                <text:list-item text:style-override="id1-3-2-2-1-6-15">
                  <text:number>14.</text:number>
                  <text:p text:style-name="al">De agenda en bijbehorende stukken worden voorafgaand aan het presidium op het raadsinformatiesysteem geplaatst voor alle raadsleden en fractievertegenwoordigers. </text:p>
                </text:list-item>
              </text:list>
            </text:section>
            <text:section text:name="artikel_id1-3-2-2-1-7" text:style-name="artikel">
              <text:p text:style-name="artikel_kop_titel"><text:span text:style-name="artikel_kop_label">Artikel</text:span> <text:span text:style-name="artikel_kop_nr">5</text:span> Het Seniorenconvent</text:p>
              <text:list text:style-name="id1-3-2-2-1-7-2">
                <text:list-item text:style-override="id1-3-2-2-1-7-2-1">
                  <text:number>1.</text:number>
                  <text:p text:style-name="al">De raad heeft een seniorenconvent.</text:p>
                </text:list-item>
                <text:list-item text:style-override="id1-3-2-2-1-7-2-2">
                  <text:number>2.</text:number>
                  <text:p text:style-name="al">Drie raadsleden vormen het seniorenconvent.</text:p>
                </text:list-item>
                <text:list-item text:style-override="id1-3-2-2-1-7-2-3">
                  <text:number>3.</text:number>
                  <text:p text:style-name="al">De leden van het seniorenconvent kiezen uit hun midden een voorzitter.</text:p>
                </text:list-item>
                <text:list-item text:style-override="id1-3-2-2-1-7-2-4">
                  <text:number>4.</text:number>
                  <text:p text:style-name="al">De griffier is secretaris van het seniorenconvent en is in elke vergadering van het seniorenconvent aanwezig.</text:p>
                </text:list-item>
                <text:list-item text:style-override="id1-3-2-2-1-7-2-5">
                  <text:number>5.</text:number>
                  <text:p text:style-name="al">De vergaderingen van het seniorenconvent dragen een informeel, niet besluitvormend karakter en zijn niet openbaar.</text:p>
                </text:list-item>
                <text:list-item text:style-override="id1-3-2-2-1-7-2-6">
                  <text:number>6.</text:number>
                  <text:p text:style-name="al">Het seniorenconvent overlegt in vertrouwelijkheid  die zich tot alle aanwezigen bij het overleg strekt.</text:p>
                </text:list-item>
                <text:list-item text:style-override="id1-3-2-2-1-7-2-7">
                  <text:number>7.</text:number>
                  <text:p text:style-name="al">Het seniorenconvent komt bij elkaar indien ten minste één lid van het seniorenconvent dit noodzakelijk acht.</text:p>
                </text:list-item>
                <text:list-item text:style-override="id1-3-2-2-1-7-2-8">
                  <text:number>9.</text:number>
                  <text:p text:style-name="al">Het seniorenconvent kan derden uitnodigen voor deelname aan het overleg.</text:p>
                </text:list-item>
                <text:list-item text:style-override="id1-3-2-2-1-7-2-9">
                  <text:number>10.</text:number>
                  <text:p text:style-name="al">Het seniorenconvent bespreekt gevoelige, vertrouwelijke en spoedeisende kwesties die zich niet lenen voor bespreking in besloten vergaderingen van de gemeenteraad of het presidium.</text:p>
                </text:list-item>
                <text:list-item text:style-override="id1-3-2-2-1-7-2-10">
                  <text:number>11.</text:number>
                  <text:p text:style-name="al">In het seniorenconvent wordt geen partijpolitiek bedreven</text:p>
                </text:list-item>
                <text:list-item text:style-override="id1-3-2-2-1-7-2-11">
                  <text:number>12.</text:number>
                  <text:p text:style-name="al">Het seniorenconvent legt, indien er vergaderingen hebben plaatsgevonden, hierover</text:p>
                </text:list-item>
              </text:list>
              <text:p text:style-name="al">verantwoording af aan de raad. </text:p>
            </text:section>
            <text:section text:name="artikel_id1-3-2-2-1-8" text:style-name="artikel">
              <text:p text:style-name="artikel_kop_titel"><text:span text:style-name="artikel_kop_label">Artikel</text:span> <text:span text:style-name="artikel_kop_nr">6</text:span> Onderzoek geloofsbrieven en beëdiging raadsleden</text:p>
              <text:list text:style-name="id1-3-2-2-1-8-2">
                <text:list-item text:style-override="id1-3-2-2-1-8-2">
                  <text:number>1.</text:number>
                  <text:p text:style-name="al">Bij de benoeming van een nieuw raadslid stelt de raad een commissie onderzoek geloofsbrieven in, bestaande uit tenminste drie raadsleden die onderling bepalen wie de woordvoerder zal zijn.</text:p>
                </text:list-item>
                <text:list-item text:style-override="id1-3-2-2-1-8-3">
                  <text:number>2.</text:number>
                  <text:p text:style-name="al">De commissie wordt ondersteund door de griffier. </text:p>
                </text:list-item>
                <text:list-item text:style-override="id1-3-2-2-1-8-4">
                  <text:number>3.</text:number>
                  <text:p text:style-name="al">De commissie onderzoekt de geloofsbrieven en de daarop betrekking hebbende stukken van een nieuw te benoemen  raadslieden en brengt vervolgens advies uit aan de raad over de toelating daarvan. Indien van toepassing, wordt van een minderheidsstandpunt melding gemaakt in dit advies.</text:p>
                </text:list-item>
                <text:list-item text:style-override="id1-3-2-2-1-8-5">
                  <text:number>4.</text:number>
                  <text:p text:style-name="al">Het onderzoek van het proces-verbaal van het centraal stembureau gebeurt in de laatste raadsvergadering in oude samenstelling na de raadsverkiezingen.</text:p>
                </text:list-item>
                <text:list-item text:style-override="id1-3-2-2-1-8-6">
                  <text:number>5.</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8-7">
                  <text:number>6.</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9" text:style-name="artikel">
              <text:p text:style-name="artikel_kop_titel"><text:span text:style-name="artikel_kop_label">Artikel</text:span> <text:span text:style-name="artikel_kop_nr">7</text:span> Benoeming wethouders</text:p>
              <text:list text:style-name="id1-3-2-2-1-9-2">
                <text:list-item text:style-override="id1-3-2-2-1-9-2">
                  <text:number>1.</text:number>
                  <text:p text:style-name="al">Bij de benoeming van een wethouder stelt de raad een commissie benoembaarheid wethouders in. Deze bestaat uit tenminste drie raadsleden die onderling bepalen wie de woordvoerder zal zijn. </text:p>
                </text:list-item>
                <text:list-item text:style-override="id1-3-2-2-1-9-3">
                  <text:number>2.</text:number>
                  <text:p text:style-name="al">De commissie wordt ondersteund door de griffier.</text:p>
                </text:list-item>
                <text:list-item text:style-override="id1-3-2-2-1-9-4">
                  <text:number>3.</text:number>
                  <text:p text:style-name="al">De commissie heeft tot taak de raad te adviseren over de benoeming van een wethouder. </text:p>
                </text:list-item>
                <text:list-item text:style-override="id1-3-2-2-1-9-5">
                  <text:number>4.</text:number>
                  <text:p text:style-name="al">De kandidaat wethouder verstrekt de commissie de documenten en informatie die nodig zijn om het onderzoek als genoemd in lid 5 uit te voeren.</text:p>
                </text:list-item>
                <text:list-item text:style-override="id1-3-2-2-1-9-6">
                  <text:number>5.</text:number>
                  <text:p text:style-name="al">Het onderzoek van de commissie benoeming wethouders omvat in ieder geval:</text:p>
                  <text:list text:style-name="id1-3-2-2-1-9-6-3">
                    <text:list-item text:style-override="id1-3-2-2-1-9-6-3-1">
                      <text:number>a.</text:number>
                      <text:p text:style-name="al">
                    <text:span text:style-name="nadrukcur">Een </text:span>
                    <text:span text:style-name="nadrukcur">r</text:span>ecente Verklaring Omtrent het Gedrag;</text:p>
                    </text:list-item>
                    <text:list-item text:style-override="id1-3-2-2-1-9-6-3-2">
                      <text:number>b.</text:number>
                      <text:p text:style-name="al">Het voldoen aan de benoembaarheidsvereisten (artikelen 10, 35, 36a en 41a</text:p>
                      <text:p text:style-name="al">Gemeentewet);</text:p>
                    </text:list-item>
                    <text:list-item text:style-override="id1-3-2-2-1-9-6-3-3">
                      <text:number>c.</text:number>
                      <text:p text:style-name="al">De afwezigheid van ongewenste nevenfuncties met het oog op een goede invulling van zijn wethouderschap (artikel 41b Gemeentewet);</text:p>
                    </text:list-item>
                    <text:list-item text:style-override="id1-3-2-2-1-9-6-3-4">
                      <text:number>d.</text:number>
                      <text:p text:style-name="al">De afwezigheid van onverenigbare functies (artikel 36b Gemeentewet);</text:p>
                    </text:list-item>
                    <text:list-item text:style-override="id1-3-2-2-1-9-6-3-5">
                      <text:number>e.</text:number>
                      <text:p text:style-name="al">De afwezigheid van onverenigbare en verboden handelingen (artikelen 15, 41c en 46 Gemeentewet).</text:p>
                    </text:list-item>
                  </text:list>
                </text:list-item>
                <text:list-item text:style-override="id1-3-2-2-1-9-7">
                  <text:number>6.</text:number>
                  <text:p text:style-name="al">De commissie bespreekt in vertrouwelijkheid  met de kandidaat wethouder de verstrekte documenten en informatie als bedoeld  in het vijfde lid.</text:p>
                </text:list-item>
                <text:list-item text:style-override="id1-3-2-2-1-9-8">
                  <text:number>7.</text:number>
                  <text:p text:style-name="al">De vergaderingen van de commissie zijn niet openbaar.</text:p>
                </text:list-item>
                <text:list-item text:style-override="id1-3-2-2-1-9-9">
                  <text:number>8.</text:number>
                  <text:p text:style-name="al">De raad kan de burgemeester vragen ten behoeve vaneen te benoemen wethouder een risicoanalyse integriteit uit te doen voeren.</text:p>
                </text:list-item>
              </text:list>
            </text:section>
            <text:section text:name="artikel_id1-3-2-2-1-10" text:style-name="artikel">
              <text:p text:style-name="artikel_kop_titel"><text:span text:style-name="artikel_kop_label">Artikel</text:span> <text:span text:style-name="artikel_kop_nr">8</text:span> Fracties</text:p>
              <text:list text:style-name="id1-3-2-2-1-10-2">
                <text:list-item text:style-override="id1-3-2-2-1-10-2">
                  <text:number>1.</text:number>
                  <text:p text:style-name="al">Raadsleden die door het Centraal Stembureau op dezelfde kandidatenlijst verkozen zijn verklaard, worden bij de aanvang van de zitting als behorend tot één fractie beschouwd.</text:p>
                </text:list-item>
                <text:list-item text:style-override="id1-3-2-2-1-10-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10-4">
                  <text:number>3.</text:number>
                  <text:p text:style-name="al">De namen van de fractievoorzitter en diens plaatsvervanger worden zo spoedig mogelijk doorgegeven aan de voorzitter.</text:p>
                </text:list-item>
                <text:list-item text:style-override="id1-3-2-2-1-10-5">
                  <text:number>4.</text:number>
                  <text:p text:style-name="al">Indien:</text:p>
                  <text:list text:style-name="id1-3-2-2-1-10-5-3">
                    <text:list-item text:style-override="id1-3-2-2-1-10-5-3-1">
                      <text:number>a.</text:number>
                      <text:p text:style-name="al">één of meer raadsleden van één of meer fracties als zelfstandige fractie gaan optreden;</text:p>
                    </text:list-item>
                    <text:list-item text:style-override="id1-3-2-2-1-10-5-3-2">
                      <text:number>b.</text:number>
                      <text:p text:style-name="al">twee of meer fracties als een fractie gaan optreden;</text:p>
                    </text:list-item>
                    <text:list-item text:style-override="id1-3-2-2-1-10-5-3-3">
                      <text:number>c.</text:number>
                      <text:p text:style-name="al">één of meer raadsleden van een fractie zich aansluiten bij een andere fractie,</text:p>
                      <text:p text:style-name="al">wordt hiervan zo spoedig mogelijk schriftelijk mededeling gedaan aan de voorzitter. De wijziging geldt met ingang van de eerstvolgende raadsvergadering na de wijziging.</text:p>
                    </text:list-item>
                  </text:list>
                </text:list-item>
                <text:list-item text:style-override="id1-3-2-2-1-10-6">
                  <text:number>5.</text:number>
                  <text:p text:style-name="al">Een nieuwe naam van een fractie voldoet aan de eisen uit artikel G 3 van de Kieswet en wordt gebruikt met ingang van de eerstvolgende raadsvergadering na naamswijziging.</text:p>
                </text:list-item>
              </text:list>
            </text:section>
            <text:section text:name="artikel_id1-3-2-2-1-11" text:style-name="artikel">
              <text:p text:style-name="artikel_kop_titel"><text:span text:style-name="artikel_kop_label">Artikel</text:span> <text:span text:style-name="artikel_kop_nr">9</text:span> Fractievertegenwoordigers</text:p>
              <text:list text:style-name="id1-3-2-2-1-11-2">
                <text:list-item text:style-override="id1-3-2-2-1-11-2">
                  <text:number>1.</text:number>
                  <text:p text:style-name="al">De raad kan, op voordracht van een fractie, een burger, niet zijnde een raadslid, alsfractievertegenwoordiger benoemen, die tijdens de beeld- en oordeelsvormende sessies namens de betreffende fractie deel mag nemen aan de beraadslaging. </text:p>
                </text:list-item>
                <text:list-item text:style-override="id1-3-2-2-1-11-3">
                  <text:number>2.</text:number>
                  <text:p text:style-name="al">Een Fractievertegenwoordiger wordt bij  benoeming uitgenodigd en legt in handen van de voorzitter de eed of de verklaring en belofte af. </text:p>
                </text:list-item>
                <text:list-item text:style-override="id1-3-2-2-1-11-4">
                  <text:number>3.</text:number>
                  <text:p text:style-name="al">Een Fractievertegenwoordiger  heeft toegang tot besloten vergaderingen en kan geheime stukken met betrekking tot de beeld- en oordeelsvormende sessies en raadsvergaderingen inzien bij de griffier. </text:p>
                </text:list-item>
              </text:list>
            </text:section>
            <text:p text:style-name="hoofdstuk_bottom"/>
          </text:section>
          <text:section text:name="hoofdstuk_id1-3-2-2-2" text:style-name="hoofdstuk">
            <text:p text:style-name="hoofdstuk_kop"><text:span text:style-name="label">HOOFDSTUK</text:span> <text:span text:style-name="nr">2:</text:span> BEELD- EN OORDEELSVORMENDE SESSIES E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10Doelstelling</text:span> van beeld- en oordeelsvormende sessies  en raadsvergaderingen</text:p>
                <text:list text:style-name="id1-3-2-2-2-2-2-2">
                  <text:list-item text:style-override="id1-3-2-2-2-2-2-2">
                    <text:number>1.</text:number>
                    <text:p text:style-name="al">De beeld- en oordeelsvormende sessies zijn gericht op beeld- en oordeelsvorming en de voorbereiding  van de besluitvorming van de raad of dragen anderszins bij aan de volksvertegenwoordigende, kaderstellende of controlerende rol van de raad. </text:p>
                  </text:list-item>
                  <text:list-item text:style-override="id1-3-2-2-2-2-2-3">
                    <text:number>2.</text:number>
                    <text:p text:style-name="al">Een beeld- en oordeelsvormende sessie is gericht op actieve deelname door een raadslid of fractievertegenwoordiger, of op het door hen kennis kunnen nemen van hetgeen door anderen wordt gepresenteerd. </text:p>
                  </text:list-item>
                </text:list>
              </text:section>
              <text:section text:name="artikel_id1-3-2-2-2-2-3" text:style-name="artikel">
                <text:p text:style-name="artikel_kop_titel"><text:span text:style-name="artikel_kop_label">Artikel</text:span> <text:span text:style-name="artikel_kop_nr">11Frequentie,</text:span> tijdstip en plaats van de sessies en raadsvergaderingen</text:p>
                <text:list text:style-name="id1-3-2-2-2-2-3-2">
                  <text:list-item text:style-override="id1-3-2-2-2-2-3-2">
                    <text:number>1.</text:number>
                    <text:p text:style-name="al">De raad kent een vierwekelijkse besluitvormingscyclus die bestaat uit beeldvormende en oordeelsvormende sessies en een besluitvormende raadsvergadering.</text:p>
                  </text:list-item>
                  <text:list-item text:style-override="id1-3-2-2-2-2-3-3">
                    <text:number>2.</text:number>
                    <text:p text:style-name="al">De sessies en raadsvergaderingen worden, onverminderd het bepaalde in de Gemeentewet, in het openbaar gehouden.</text:p>
                  </text:list-item>
                  <text:list-item text:style-override="id1-3-2-2-2-2-3-4">
                    <text:number>3.</text:number>
                    <text:p text:style-name="al">De beeldvormende en oordeelsvormende sessies vinden in de regel plaats op een donderdag.</text:p>
                  </text:list-item>
                  <text:list-item text:style-override="id1-3-2-2-2-2-3-5">
                    <text:number>4.</text:number>
                    <text:p text:style-name="al">De raadsvergaderingen vinden in de regel plaats op een donderdag, </text:p>
                  </text:list-item>
                  <text:list-item text:style-override="id1-3-2-2-2-2-3-6">
                    <text:number>5.</text:number>
                    <text:p text:style-name="al">In beginsel vangen de raadsessies en raadsvergaderingen aan om 20:00 uur en worden gehouden in het gemeentehuis.</text:p>
                  </text:list-item>
                  <text:list-item text:style-override="id1-3-2-2-2-2-3-7">
                    <text:number>6.</text:number>
                    <text:p text:style-name="al">De raadsvoorzitter kan in bijzondere gevallen een andere dag en aanvangsuur bepalen of een andere vergaderplaats aanwijzen voor een sessie of raadsvergadering. Hij voert hierover, tenzij naar zijn oordeel sprake is van een spoedeisende situatie, overleg met het Presidium. </text:p>
                  </text:list-item>
                </text:list>
              </text:section>
              <text:section text:name="artikel_id1-3-2-2-2-2-4" text:style-name="artikel">
                <text:p text:style-name="artikel_kop_titel"><text:span text:style-name="artikel_kop_label">Artikel</text:span> <text:span text:style-name="artikel_kop_nr">12Oproep</text:span> en voorlopige agenda</text:p>
                <text:list text:style-name="id1-3-2-2-2-2-4-2">
                  <text:list-item text:style-override="id1-3-2-2-2-2-4-2">
                    <text:number>1.</text:number>
                    <text:p text:style-name="al">De voorzitter zendt, spoedeisende vergaderingen uitgezonderd, ten minste tien dagen voor de eerstvolgende beeld- en oordeelsvormende sessies en raadsvergadering de leden van de raad en de fractievertegenwoordigers een oproep onder vermelding van dag, tijdstip en plaats van de sessie-  of raadsvergadering.</text:p>
                  </text:list-item>
                  <text:list-item text:style-override="id1-3-2-2-2-2-4-3">
                    <text:number>2.</text:number>
                    <text:p text:style-name="al">De voorlopige agenda en de daarbij behorende stukken, met uitzondering van de in artikel 25, 1e en 2e lid, van de Gemeentewet bedoelde stukken worden tegelijkertijd met de oproep aan de leden van de raad en fractievertegenwoordigers op het raadsinformatiesysteem geplaatst en daarmee openbaar gemaakt.</text:p>
                  </text:list-item>
                  <text:list-item text:style-override="id1-3-2-2-2-2-4-4">
                    <text:number>3.</text:number>
                    <text:p text:style-name="al">De data van sessie- of raadsvergaderingen worden tevens gepubliceerd op de in het communicatieplan beschreven wijze onder vermelding van dag, tijd, plaats en de onderwerpen en de vermelding van het spreekrecht zoals bedoeld in artikel <text:span text:style-name="nadrukcur">20</text:span></text:p>
                  </text:list-item>
                  <text:list-item text:style-override="id1-3-2-2-2-2-4-5">
                    <text:number>4.</text:number>
                    <text:p text:style-name="al">Een gemotiveerd schriftelijk verzoek tot het agenderen van een onderwerp voor een beeld- en oordeelsvormende sessie kan via de griffie bij het presidium worden ingediend door een raadslid of een fractievertegenwoordiger. In het verzoek wordt gemotiveerd aangegeven met welk doel dit onderwerp in en met de raad moet worden besproken</text:p>
                  </text:list-item>
                  <text:list-item text:style-override="id1-3-2-2-2-2-4-6">
                    <text:number>5.</text:number>
                    <text:p text:style-name="al">Het presidium c.q. de griffier treedt zo nodig in overleg met de verzoeker over het ingediende agendaverzoek. Voor het verzoek als bedoeld in het <text:span text:style-name="nadrukcur">vierde</text:span> lid is een format bespreeknotitie verkrijgbaar bij de griffie.</text:p>
                  </text:list-item>
                </text:list>
              </text:section>
              <text:section text:name="artikel_id1-3-2-2-2-2-5" text:style-name="artikel">
                <text:p text:style-name="artikel_kop_titel"><text:span text:style-name="artikel_kop_label">Artikel</text:span> <text:span text:style-name="artikel_kop_nr">13Aanvullende</text:span> agenda voor de beeldvormende en oordeelsvormende sessie of raadsvergadering</text:p>
                <text:p text:style-name="al">1.In spoedeisende gevallen kan de voorzitter van de raad na het verzenden van de  oproep doch uiterlijk 48 uur voor de aanvang van een beeld- of oordeelsvormende sessie of raadsvergadering een aanvullende agenda opstellen. Deze wordt met de daarbij behorende stukken aan de leden van de raad op het raadsinformatiesysteem geplaatst en daarmee openbaar gemaakt.</text:p>
              </text:section>
              <text:section text:name="artikel_id1-3-2-2-2-2-6" text:style-name="artikel">
                <text:p text:style-name="artikel_kop_titel"><text:span text:style-name="artikel_kop_label">Artikel</text:span> <text:span text:style-name="artikel_kop_nr">14</text:span> Ter inzage beschikbaar stellen van stukken</text:p>
                <text:list text:style-name="id1-3-2-2-2-2-6-2">
                  <text:list-item text:style-override="id1-3-2-2-2-2-6-2-1">
                    <text:number>1.</text:number>
                    <text:p text:style-name="al">Stukken die ter toelichting van de onderwerpen of voorstellen op een voorlopige agenda dienen, worden gelijktijdig met het verzenden van de oproep op het gemeentehuis digitaal beschikbaar gesteld. Als na het verzenden van de oproep stukken aan de agenda worden toegevoegd, wordt hiervan mededeling gedaan aan de leden van de raad en zo mogelijk door middel van openbare kennisgeving.</text:p>
                  </text:list-item>
                  <text:list-item text:style-override="id1-3-2-2-2-2-6-2-2">
                    <text:number>2.</text:number>
                    <text:p text:style-name="al">Alle openbare stukken worden op de website van de gemeente geplaatst.</text:p>
                  </text:list-item>
                  <text:list-item text:style-override="id1-3-2-2-2-2-6-2-3">
                    <text:number>3.</text:number>
                    <text:p text:style-name="al">Als omtrent stukken op grond van artikel 25, eerste of tweede lid, van de Gemeentewet geheimhouding is opgelegd, blijven deze stukken in afwijking van het eerste en tweede lid, bij de griffier en verleent deze de raadsleden en de fractievertegenwoordigers op verzoek inzage.</text:p>
                  </text:list-item>
                </text:list>
                <text:p text:style-name="al">. </text:p>
              </text:section>
            </text:section>
            <text:p text:style-name="hoofdstuk_bottom"/>
          </text:section>
          <text:section text:name="hoofdstuk_id1-3-2-2-3" text:style-name="hoofdstuk">
            <text:p text:style-name="hoofdstuk_kop"><text:span text:style-name="label">HOOFDSTUK</text:span> <text:span text:style-name="nr">3BEELDVORMENDE-,</text:span> OORDEELSVORMENDE SESSIE EN RAADSVERGADERING</text:p>
            <text:section text:name="paragraaf_id1-3-2-2-3-2" text:style-name="paragraaf">
              <text:p text:style-name="paragraaf_kop"><text:span text:style-name="label">Paragraaf</text:span> <text:span text:style-name="nr">1</text:span> GANG VAN ZAKEN</text:p>
              <text:section text:name="artikel_id1-3-2-2-3-2-2" text:style-name="artikel">
                <text:p text:style-name="artikel_kop_titel"><text:span text:style-name="artikel_kop_label">Artikel</text:span> <text:span text:style-name="artikel_kop_nr">15</text:span> Presentielijst en aanwezigheid</text:p>
                <text:list text:style-name="id1-3-2-2-3-2-2-2">
                  <text:list-item text:style-override="id1-3-2-2-3-2-2-2">
                    <text:number>1.</text:number>
                    <text:p text:style-name="al">De griffier draagt zorg voor het bijhouden van presentielijsten van beeld- en oordeelsvormende sessies en van raadsvergaderingen.</text:p>
                  </text:list-item>
                  <text:list-item text:style-override="id1-3-2-2-3-2-2-3">
                    <text:number>2.</text:number>
                    <text:p text:style-name="al">Bij binnenkomst in de vergaderzaal tekenen raadsleden en fractievertegenwoordigers de presentielijst van de sessie of raadsvergadering. Aan het einde van elke vergadering wordt die lijst door de voorzitter en de griffier door ondertekening vastgesteld.</text:p>
                  </text:list-item>
                  <text:list-item text:style-override="id1-3-2-2-3-2-2-4">
                    <text:number>3.</text:number>
                    <text:p text:style-name="al">Een raadslid dat na opening de raadsvergadering betreedt of vóór sluiting verlaat geeft daarvan kennis aan de griffier, die hiervan aantekening maakt in de besluitenlijst. </text:p>
                  </text:list-item>
                  <text:list-item text:style-override="id1-3-2-2-3-2-2-5">
                    <text:number>4.</text:number>
                    <text:p text:style-name="al">Zolang een raadslid zich niet op de in het derde lid bedoelde wijze heeft afgemeld en daarvan in de besluitenlijst geen aantekening is gemaakt, wordt het raadslid geacht aanwezig te zijn.</text:p>
                  </text:list-item>
                </text:list>
              </text:section>
              <text:section text:name="artikel_id1-3-2-2-3-2-3" text:style-name="artikel">
                <text:p text:style-name="artikel_kop_titel"><text:span text:style-name="artikel_kop_label">Artikel</text:span> <text:span text:style-name="artikel_kop_nr">16</text:span> Zitplaatsenraadsvergadering</text:p>
                <text:list text:style-name="id1-3-2-2-3-2-3-2">
                  <text:list-item text:style-override="id1-3-2-2-3-2-3-2">
                    <text:number>1.</text:number>
                    <text:p text:style-name="al">De voorzitter, de leden van de raad en de griffier hebben tijdens de raadsvergadering een vaste zitplaats, door de voorzitter na overleg in het presidium bij aanvang van iedere nieuwe zittingsperiode van de raad aangewezen.</text:p>
                  </text:list-item>
                  <text:list-item text:style-override="id1-3-2-2-3-2-3-3">
                    <text:number>2.</text:number>
                    <text:p text:style-name="al">Indien daartoe aanleiding bestaat, kan de voorzitter de indeling herzien na overleg in het presidium.</text:p>
                  </text:list-item>
                  <text:list-item text:style-override="id1-3-2-2-3-2-3-4">
                    <text:number>3.</text:number>
                    <text:p text:style-name="al">De voorzitter draagt zorg voor een zitplaats in de <text:span text:style-name="nadrukcur">raadsvergadering </text:span>voor de leden van het college, secretaris en overige personen, die voor de vergadering zijn uitgenodigd.</text:p>
                  </text:list-item>
                </text:list>
              </text:section>
              <text:section text:name="artikel_id1-3-2-2-3-2-4" text:style-name="artikel">
                <text:p text:style-name="artikel_kop_titel"><text:span text:style-name="artikel_kop_label">Artikel</text:span> <text:span text:style-name="artikel_kop_nr">17Opening</text:span> beeld- en oordeelsvormende sessies</text:p>
                <text:p text:style-name="al">1.De voorzitter opent de sessie op het vastgestelde uur.</text:p>
              </text:section>
              <text:section text:name="artikel_id1-3-2-2-3-2-5" text:style-name="artikel">
                <text:p text:style-name="artikel_kop_titel"><text:span text:style-name="artikel_kop_label">Artikel</text:span> <text:span text:style-name="artikel_kop_nr">18Opening</text:span> vergadering; quorum</text:p>
                <text:list text:style-name="id1-3-2-2-3-2-5-2">
                  <text:list-item text:style-override="id1-3-2-2-3-2-5-2">
                    <text:number>1.</text:number>
                    <text:p text:style-name="al">De voorzitter opent de vergadering op het vastgestelde uur, indien het daarvoor door de wet vereiste aantal leden van de raad blijkens de presentielijst aanwezig is.</text:p>
                  </text:list-item>
                  <text:list-item text:style-override="id1-3-2-2-3-2-5-3">
                    <text:number>2.</text:number>
                    <text:p text:style-name="al">Wanneer een kwartier na het vastgestelde tijdstip niet het vereiste aantal leden aanwezig is, bepaalt de voorzitter, na voorlezing van de namen der afwezige leden, dag en uur van de volgende raadsvergadering, met inachtneming van artikel 20 van de Gemeentewet (vergadertijdstip en quorumvereiste nieuwe agendapunten).</text:p>
                  </text:list-item>
                </text:list>
              </text:section>
              <text:section text:name="artikel_id1-3-2-2-3-2-6" text:style-name="artikel">
                <text:p text:style-name="artikel_kop_titel"><text:span text:style-name="artikel_kop_label">Artikel</text:span> <text:span text:style-name="artikel_kop_nr">19Vaststellen</text:span> van de agenda</text:p>
                <text:list text:style-name="id1-3-2-2-3-2-6-2">
                  <text:list-item text:style-override="id1-3-2-2-3-2-6-2">
                    <text:number>1.</text:number>
                    <text:p text:style-name="al">Bij aanvang van de vergadering wordt de agenda vastgesteld. </text:p>
                  </text:list-item>
                  <text:list-item text:style-override="id1-3-2-2-3-2-6-3">
                    <text:number>2.</text:number>
                    <text:p text:style-name="al">Op voorstel van een raadslid, fractievertegenwoordiger of de voorzitter kan bij de vaststelling van de agenda een onderwerp aan de agenda toegevoegd of van de agenda afgevoerd worden.</text:p>
                  </text:list-item>
                  <text:list-item text:style-override="id1-3-2-2-3-2-6-4">
                    <text:number>3.</text:number>
                    <text:p text:style-name="al">Op voorstel van een raadslid, fractievertegenwoordiger of de voorzitter kan bij de vaststelling van de agenda de volgorde van de agendapunten veranderd worden. </text:p>
                  </text:list-item>
                  <text:list-item text:style-override="id1-3-2-2-3-2-6-5">
                    <text:number>4.</text:number>
                    <text:p text:style-name="al">Wanneer de raad een onderwerp onvoldoende voor de openbare beraadslaging door de raad voorbereid acht, kan hij het onderwerp verwijzen naar een beeldvormende of oordeelsvormende sessie of aan het college nadere inlichtingen of advies vragen.</text:p>
                  </text:list-item>
                </text:list>
              </text:section>
              <text:section text:name="artikel_id1-3-2-2-3-2-7" text:style-name="artikel">
                <text:p text:style-name="artikel_kop_titel"><text:span text:style-name="artikel_kop_label">Artikel</text:span> <text:span text:style-name="artikel_kop_nr">20Spreekrecht</text:span> burgers beeldvormende en oordeelsvormende sessies</text:p>
                <text:list text:style-name="id1-3-2-2-3-2-7-2">
                  <text:list-item text:style-override="id1-3-2-2-3-2-7-2">
                    <text:number>1.</text:number>
                    <text:p text:style-name="al">Een burger kan, na toestemming van de sessievoorzitter, het woord voeren in een beeldvormende sessie. </text:p>
                  </text:list-item>
                  <text:list-item text:style-override="id1-3-2-2-3-2-7-3">
                    <text:number>2.</text:number>
                    <text:p text:style-name="al">Een burger die bij de beeldvormende sessie over een onderwerp gesproken heeft, kan dit ook bij dit onderwerp voorafgaand aan de oordeelsvormende sessie. </text:p>
                  </text:list-item>
                  <text:list-item text:style-override="id1-3-2-2-3-2-7-4">
                    <text:number>3.</text:number>
                    <text:p text:style-name="al">Het presidium kan bij het opstellen van de agenda van een beeldvormende sessie bepalen dat bepaalde belanghebbenden uitgenodigd worden om aan de vergadertafel plaats te nemen en aan de bespreking deel te nemen.</text:p>
                  </text:list-item>
                  <text:list-item text:style-override="id1-3-2-2-3-2-7-5">
                    <text:number>4.</text:number>
                    <text:p text:style-name="al">Spreken over een onderwerp dat op de agenda staat, is mogelijk bij het betreffende agendapunt tijdens de beeldvormende sessie. Spreken over een onderwerp dat niet op de agenda staat, is mogelijk aan het begin van de beeldvormende sessie.</text:p>
                  </text:list-item>
                  <text:list-item text:style-override="id1-3-2-2-3-2-7-6">
                    <text:number>5.</text:number>
                    <text:p text:style-name="al">Degene die van het spreekrecht gebruik wil maken, meldt dit bij voorkeur van te voren aan de griffier. Aanmelding is mogelijk tot het moment dat de vergadering is geopend. Spreker vermeldt daarbij het onderwerp, waarover hij het woord wil voeren alsmede de kern van de aan de raad over te brengen boodschap.</text:p>
                  </text:list-item>
                  <text:list-item text:style-override="id1-3-2-2-3-2-7-7">
                    <text:number>6.</text:number>
                    <text:p text:style-name="al">Het woord kan niet gevoerd worden over:</text:p>
                    <text:list text:style-name="id1-3-2-2-3-2-7-7-3">
                      <text:list-item text:style-override="id1-3-2-2-3-2-7-7-3-1">
                        <text:number>a.</text:number>
                        <text:p text:style-name="al">onderwerpen waarbij sprake is of was van een juridisch geschil tussen een burger en de gemeente;</text:p>
                      </text:list-item>
                      <text:list-item text:style-override="id1-3-2-2-3-2-7-7-3-2">
                        <text:number>b.</text:number>
                        <text:p text:style-name="al">een besluit van het gemeentebestuur waartegen bezwaar en beroep openstaat of heeft opengestaan;</text:p>
                      </text:list-item>
                      <text:list-item text:style-override="id1-3-2-2-3-2-7-7-3-3">
                        <text:number>c.</text:number>
                        <text:p text:style-name="al">benoemingen, keuzen, voordrachten of aanbevelingen van personen;</text:p>
                      </text:list-item>
                      <text:list-item text:style-override="id1-3-2-2-3-2-7-7-3-4">
                        <text:number>d.</text:number>
                        <text:p text:style-name="al">een gedraging waarover een klacht ex artikel 9:1 van de Algemene wet bestuursrecht kan of kon worden ingediend.</text:p>
                      </text:list-item>
                    </text:list>
                  </text:list-item>
                  <text:list-item text:style-override="id1-3-2-2-3-2-7-8">
                    <text:number>7.</text:number>
                    <text:p text:style-name="al">Elke spreker krijgt van de sessievoorzitter maximaal vijf minuten het woord. Indien zich onverwacht zoveel sprekers melden dat de goede voorgang van de bespreking in het gedrang kan komen, kan de voorzitter de spreektijd per inspreker beperken, dan wel  andere maatregelen nemen die hij nodig oordeelt.</text:p>
                  </text:list-item>
                  <text:list-item text:style-override="id1-3-2-2-3-2-7-9">
                    <text:number>8.</text:number>
                    <text:p text:style-name="al">Raadsleden en fractieondersteuners kunnen korte informatieve vragen stellen aan insprekers. </text:p>
                  </text:list-item>
                  <text:list-item text:style-override="id1-3-2-2-3-2-7-10">
                    <text:number>9.</text:number>
                    <text:p text:style-name="al">Het presidium kan bij het opstellen van de agenda ook andere mogelijkheden tot inspreken, meespreken of reageren mogelijk maken. </text:p>
                  </text:list-item>
                  <text:list-item text:style-override="id1-3-2-2-3-2-7-11">
                    <text:number>10.</text:number>
                    <text:p text:style-name="al">In gevallen waarin dit artikel niet voorziet, beslist de sessievoorzitter.</text:p>
                  </text:list-item>
                </text:list>
              </text:section>
              <text:section text:name="artikel_id1-3-2-2-3-2-8" text:style-name="artikel">
                <text:p text:style-name="artikel_kop_titel"><text:span text:style-name="artikel_kop_label">Artikel</text:span> <text:span text:style-name="artikel_kop_nr">21Woordvoerders</text:span> in de beeldvormende sessie</text:p>
                <text:p text:style-name="al">1.Raadsleden en fractievertegenwoordigers kunnen het woord voeren en vragen stellen in de beeldvormende sessie.</text:p>
              </text:section>
              <text:section text:name="artikel_id1-3-2-2-3-2-9" text:style-name="artikel">
                <text:p text:style-name="artikel_kop_titel"><text:span text:style-name="artikel_kop_label">Artikel</text:span> <text:span text:style-name="artikel_kop_nr">22Vragenstellen</text:span> in de beeldvormende sessie</text:p>
                <text:p text:style-name="al">1.In de beeldvormende sessie vinden geen interrupties plaats. Deelnemers kunnen bij handopsteken de aandacht van de voorzitter vragen en vragen stellen aan de genodigden en aan elkaar. </text:p>
              </text:section>
              <text:section text:name="artikel_id1-3-2-2-3-2-10" text:style-name="artikel">
                <text:p text:style-name="artikel_kop_titel"><text:span text:style-name="artikel_kop_label">Artikel</text:span> <text:span text:style-name="artikel_kop_nr">23Woordvoerders</text:span> in de oordeelsvormende sessie</text:p>
                <text:p text:style-name="al">1.In de oordeelsvormende sessie is het woordvoerderschap beperkt tot één raadslid of fractievertegenwoordiger per fractie. tenzij het raadslid van die fractie in mening afwijkt van de woordvoerder.</text:p>
              </text:section>
              <text:section text:name="artikel_id1-3-2-2-3-2-11" text:style-name="artikel">
                <text:p text:style-name="artikel_kop_titel"><text:span text:style-name="artikel_kop_label">Artikel</text:span> <text:span text:style-name="artikel_kop_nr">24</text:span> Interrupties bij de oordeelsvormende sessies en de raadsvergadering</text:p>
                <text:list text:style-name="id1-3-2-2-3-2-11-2">
                  <text:list-item text:style-override="id1-3-2-2-3-2-11-2">
                    <text:number>1.</text:number>
                    <text:p text:style-name="al">In een oordeelsvormende sessie en in de raadsvergadering kan geïnterrumpeerd worden. Deelnemers vragen hiervoor bij handopsteken de aandacht van de voorzitter. De voorzitter beslist of hij de interruptie toestaat.</text:p>
                  </text:list-item>
                  <text:list-item text:style-override="id1-3-2-2-3-2-11-3">
                    <text:number>2.</text:number>
                    <text:p text:style-name="al">De interruptie behelst alleen een korte verhelderende vraag aan de spreker. </text:p>
                  </text:list-item>
                </text:list>
              </text:section>
              <text:section text:name="artikel_id1-3-2-2-3-2-12" text:style-name="artikel">
                <text:p text:style-name="artikel_kop_titel"><text:span text:style-name="artikel_kop_label">Artikel</text:span> <text:span text:style-name="artikel_kop_nr">25Termijnen</text:span> </text:p>
                <text:list text:style-name="id1-3-2-2-3-2-12-2">
                  <text:list-item text:style-override="id1-3-2-2-3-2-12-2">
                    <text:number>1.</text:number>
                    <text:p text:style-name="al">De beraadslaging over een onderwerp of voorstel geschiedt in twee termijnen tijdens de oordeelsvormende sessie en in ten hoogste twee termijnen tijdens de raadsvergadering, tenzij de raad anders beslist. </text:p>
                  </text:list-item>
                  <text:list-item text:style-override="id1-3-2-2-3-2-12-3">
                    <text:number>2.</text:number>
                    <text:p text:style-name="al">De tweede termijn tijdens een oordeelsvormende sessie is bestemd voor het voeren van het debat. De voorzitter leidt dit debat en geeft de deelnemers hiervoor de ruimte. </text:p>
                  </text:list-item>
                  <text:list-item text:style-override="id1-3-2-2-3-2-12-4">
                    <text:number>3.</text:number>
                    <text:p text:style-name="al">Elke spreektermijn wordt door de voorzitter afgesloten.</text:p>
                  </text:list-item>
                </text:list>
              </text:section>
              <text:section text:name="artikel_id1-3-2-2-3-2-13" text:style-name="artikel">
                <text:p text:style-name="artikel_kop_titel"><text:span text:style-name="artikel_kop_label">Artikel</text:span> <text:span text:style-name="artikel_kop_nr">26Handhaving</text:span> orde; schorsing</text:p>
                <text:list text:style-name="id1-3-2-2-3-2-13-2">
                  <text:list-item text:style-override="id1-3-2-2-3-2-13-2">
                    <text:number>1.</text:number>
                    <text:p text:style-name="al">Een spreker mag in zijn betoog niet worden gestoord, tenzij:</text:p>
                    <text:list text:style-name="id1-3-2-2-3-2-13-2-3">
                      <text:list-item text:style-override="id1-3-2-2-3-2-13-2-3-1">
                        <text:number>a.</text:number>
                        <text:p text:style-name="al">de voorzitter het nodig oordeelt hem aan het opvolgen van dit reglement te herinneren;</text:p>
                      </text:list-item>
                      <text:list-item text:style-override="id1-3-2-2-3-2-13-2-3-2">
                        <text:number>b.</text:number>
                        <text:p text:style-name="al">een lid hem tijdens de oordeelsvormende sessie of in de raadsvergadering interrumpeert. De voorzitter kan bepalen dat de spreker zonder verdere interrupties zijn betoog zal afronden.</text:p>
                      </text:list-item>
                    </text:list>
                  </text:list-item>
                  <text:list-item text:style-override="id1-3-2-2-3-2-13-3">
                    <text:number>2.</text:number>
                    <text:p text:style-name="al">Indien een spreker zich beledigende of onbetamelijke uitlatingen veroorlooft, afwijkt van het in behandeling zijnde onderwerp, een andere spreker herhaaldelijk interrumpeert, dan wel anderszins de orde verstoort, wordt hij door de voorzitter tot de orde geroepen. Indien de betreffende spreker hieraan geen gevolg geeft, kan de voorzitter hem over het aanhangige onderwerp het woord ontzeggen.</text:p>
                  </text:list-item>
                  <text:list-item text:style-override="id1-3-2-2-3-2-13-4">
                    <text:number>3.</text:number>
                    <text:p text:style-name="al">De voorzitter kan bepalen dat hij een beledigende, onbetamelijke of niet onderbouwde opmerking niet toestaat of daar afstand van neemt onder aangeven van een formulering die hij wel zal accepteren. </text:p>
                  </text:list-item>
                  <text:list-item text:style-override="id1-3-2-2-3-2-13-5">
                    <text:number>4.</text:number>
                    <text:p text:style-name="al">De voorzitter kan voor de handhaving van de orde de beeld- of oordeelsvormende sessie of raadsvergadering voor een door hem te bepalen tijd schorsen en – indien na de heropening de orde opnieuw wordt verstoord – de sessie of vergadering sluiten.</text:p>
                  </text:list-item>
                </text:list>
              </text:section>
              <text:section text:name="artikel_id1-3-2-2-3-2-14" text:style-name="artikel">
                <text:p text:style-name="artikel_kop_titel"><text:span text:style-name="artikel_kop_label">Artikel</text:span> <text:span text:style-name="artikel_kop_nr">27Voorstellen</text:span> van orde</text:p>
                <text:list text:style-name="id1-3-2-2-3-2-14-2">
                  <text:list-item text:style-override="id1-3-2-2-3-2-14-2">
                    <text:number>1.</text:number>
                    <text:p text:style-name="al">De voorzitter, raadsleden en fractievertegenwoordigers kunnen tijdens de beeld- en oordeelsvormende sessies en raadsvergadering mondeling een voorstel van orde doen, dat kort kan worden toegelicht.</text:p>
                  </text:list-item>
                  <text:list-item text:style-override="id1-3-2-2-3-2-14-3">
                    <text:number>2.</text:number>
                    <text:p text:style-name="al">Een voorstel van orde kan uitsluitend de orde van de beeld- en oordeelsvormende sessie of raadsvergadering betreffen.</text:p>
                  </text:list-item>
                  <text:list-item text:style-override="id1-3-2-2-3-2-14-4">
                    <text:number>3.</text:number>
                    <text:p text:style-name="al">Over een voorstel van orde wordt direct beslist. </text:p>
                  </text:list-item>
                  <text:list-item text:style-override="id1-3-2-2-3-2-14-5">
                    <text:number>4.</text:number>
                    <text:p text:style-name="al">Bij het staken van de stemmen wordt het voorstel van orde geacht niet te zijn aangenomen.</text:p>
                  </text:list-item>
                </text:list>
              </text:section>
              <text:section text:name="artikel_id1-3-2-2-3-2-15" text:style-name="artikel">
                <text:p text:style-name="artikel_kop_titel"><text:span text:style-name="artikel_kop_label">Artikel</text:span> <text:span text:style-name="artikel_kop_nr">28Beraadslaging</text:span> en schorsing in de raadsvergadering</text:p>
                <text:list text:style-name="id1-3-2-2-3-2-15-2">
                  <text:list-item text:style-override="id1-3-2-2-3-2-15-2">
                    <text:number>1.</text:number>
                    <text:p text:style-name="al">Op voorstel van de voorzitter, een lid van de raad kan worden besloten in over één of meer onderdelen van een onderwerp of voorstel afzonderlijk te beraadslagen.</text:p>
                  </text:list-item>
                  <text:list-item text:style-override="id1-3-2-2-3-2-15-3">
                    <text:number>2.</text:number>
                    <text:p text:style-name="al">Op verzoek van een lid van het college, een lid van de raad of op voorstel van de voorzitter van de raad kan de raad besluiten de beraadslaging voor een door hem te bepalen tijd te schorsen teneinde het college of de leden van de raad de gelegenheid te geven tot onderling nader beraad. De beraadslagingen worden hervat nadat de schorsingsperiode verstreken is. De eerste spreker is het raadslid dat het verzoek tot schorsing heeft gedaan. </text:p>
                  </text:list-item>
                </text:list>
              </text:section>
              <text:section text:name="artikel_id1-3-2-2-3-2-16" text:style-name="artikel">
                <text:p text:style-name="artikel_kop_titel"><text:span text:style-name="artikel_kop_label">Artikel</text:span> <text:span text:style-name="artikel_kop_nr">29</text:span> Uitkomst beeld- en oordeelsvormende sessie</text:p>
                <text:list text:style-name="id1-3-2-2-3-2-16-2">
                  <text:list-item text:style-override="id1-3-2-2-3-2-16-2">
                    <text:number>1.</text:number>
                    <text:p text:style-name="al">Iedere sessie leidt tot een concrete uitkomst, die wordt geformuleerd door de voorzitter.</text:p>
                  </text:list-item>
                  <text:list-item text:style-override="id1-3-2-2-3-2-16-3">
                    <text:number>2.</text:number>
                    <text:p text:style-name="al">Mogelijke uitkomsten van een sessie zijn:</text:p>
                    <text:list text:style-name="id1-3-2-2-3-2-16-3-3">
                      <text:list-item text:style-override="id1-3-2-2-3-2-16-3-3-1">
                        <text:number>a.</text:number>
                        <text:p text:style-name="al">er is voldoende informatie door de raadsleden verzameld. De beeldvorming is afgerond;</text:p>
                      </text:list-item>
                      <text:list-item text:style-override="id1-3-2-2-3-2-16-3-3-2">
                        <text:number>b.</text:number>
                        <text:p text:style-name="al">een voorstel is besluitrijp als hamerstuk in de raad;</text:p>
                      </text:list-item>
                      <text:list-item text:style-override="id1-3-2-2-3-2-16-3-3-3">
                        <text:number>c.</text:number>
                        <text:p text:style-name="al">een voorstel is besluitrijp als bespreekstuk in de raad. Een fractie geeft aan een amendement of motie in te dienen;</text:p>
                      </text:list-item>
                      <text:list-item text:style-override="id1-3-2-2-3-2-16-3-3-4">
                        <text:number>d.</text:number>
                        <text:p text:style-name="al">één fractie, ondersteund door één raadslid verzoekt om een debat over het onderwerp in de raad, waarbij aangegeven dient te worden over welke punten dit debat nog moet gaan;</text:p>
                      </text:list-item>
                      <text:list-item text:style-override="id1-3-2-2-3-2-16-3-3-5">
                        <text:number>e.</text:number>
                        <text:p text:style-name="al">een voorstel gaat voor verdere informatie, uitwerking of aanpassing naar het college en wordt via het presidium – indien nodig – opnieuw geagendeerd.</text:p>
                      </text:list-item>
                    </text:list>
                  </text:list-item>
                  <text:list-item text:style-override="id1-3-2-2-3-2-16-4">
                    <text:number>3.</text:number>
                    <text:p text:style-name="al">Aan het eind van de door hem voorgezeten beeldvormende sessie vat de sessievoorzitter de uitkomst van de sessie samen en formuleert de uitkomst van de bespreking, memoreert de eventueel gedane toezeggingen van de zijde van het college en eventueel gemaakte vervolgafspraken. </text:p>
                  </text:list-item>
                  <text:list-item text:style-override="id1-3-2-2-3-2-16-5">
                    <text:number>4.</text:number>
                    <text:p text:style-name="al">Bij oordeelsvormende sessies draagt de griffier er zorg voor dat deze samenvatting in het verslag van bevindingen wordt opgenomen. </text:p>
                  </text:list-item>
                </text:list>
              </text:section>
            </text:section>
            <text:section text:name="paragraaf_id1-3-2-2-3-3" text:style-name="paragraaf">
              <text:p text:style-name="paragraaf_kop"><text:span text:style-name="label">Paragraaf</text:span> <text:span text:style-name="nr">3</text:span> STEMMING IN DE RAADSVERGADERING</text:p>
              <text:section text:name="artikel_id1-3-2-2-3-3-2" text:style-name="artikel">
                <text:p text:style-name="artikel_kop_titel"><text:span text:style-name="artikel_kop_label">Artikel</text:span> <text:span text:style-name="artikel_kop_nr">30</text:span> Hamerstukken en bespreekstukkenen stemverklaring</text:p>
                <text:list text:style-name="id1-3-2-2-3-3-2-2">
                  <text:list-item text:style-override="id1-3-2-2-3-3-2-2">
                    <text:number>1.</text:number>
                    <text:p text:style-name="al">In de raadsvergadering wordt, na behandeling van de ingekomen stukken, ten aanzien van de als hamerstuk aangegeven onderwerpen, waarover geen beraadslaging of hoofdelijke stemming is gevraagd, terstond beslist. </text:p>
                  </text:list-item>
                  <text:list-item text:style-override="id1-3-2-2-3-3-2-3">
                    <text:number>2.</text:number>
                    <text:p text:style-name="al">Bij de inventarisatie van de hamerstukken kan een raadslid melden dat hij in maximaal dertig seconden een stemverklaring wil afleggen.</text:p>
                  </text:list-item>
                  <text:list-item text:style-override="id1-3-2-2-3-3-2-4">
                    <text:number>3.</text:number>
                    <text:p text:style-name="al">Wanneer de raadsvoorzitter vaststelt dat een bespreekstuk voldoende is besproken, sluit hij de beraadslaging, tenzij de raad anders beslist.</text:p>
                  </text:list-item>
                  <text:list-item text:style-override="id1-3-2-2-3-3-2-5">
                    <text:number>4.</text:number>
                    <text:p text:style-name="al">Na het sluiten van de beraadslaging en voordat de raad tot stemming overgaat, kan ieder raadslid dat hieraan behoefte heeft in dertig seconden zijn stemgedrag toelichten.</text:p>
                  </text:list-item>
                </text:list>
              </text:section>
              <text:section text:name="artikel_id1-3-2-2-3-3-3" text:style-name="artikel">
                <text:p text:style-name="artikel_kop_titel"><text:span text:style-name="artikel_kop_label">Artikel</text:span> <text:span text:style-name="artikel_kop_nr">31Stemming;</text:span> procedure hoofdelijke stemming</text:p>
                <text:list text:style-name="id1-3-2-2-3-3-3-2">
                  <text:list-item text:style-override="id1-3-2-2-3-3-3-2">
                    <text:number>1.</text:number>
                    <text:p text:style-name="al">Bij elk agendapunt vraagt de voorzitter de raadsleden of zij stemming verlangen. Is dit niet het geval dan stelt de voorzitter vast dat het voorstel zonder stemming is aangenomen.</text:p>
                  </text:list-item>
                  <text:list-item text:style-override="id1-3-2-2-3-3-3-3">
                    <text:number>2.</text:number>
                    <text:p text:style-name="al">Als een voorstel zonder stemming wordt aangenomen, kan ieder aanwezig raadslid de aantekening in de besluitenlijst vragen dat hij geacht wil worden te hebben tegengestemd of overeenkomstig artikel 28 van de Gemeentewet niet aan de stemming te hebben deelgenomen.</text:p>
                  </text:list-item>
                  <text:list-item text:style-override="id1-3-2-2-3-3-3-4">
                    <text:number>3.</text:number>
                    <text:p text:style-name="al">Als een raadslid om stemming of hoofdelijke stemming vraagt, doet de voorzitter daarvan mededeling aan de raad.</text:p>
                  </text:list-item>
                  <text:list-item text:style-override="id1-3-2-2-3-3-3-5">
                    <text:number>4.</text:number>
                    <text:p text:style-name="al">In het geval van een hoofdelijke stemming neemt de griffier een nummer uit het daartoe bestemde doosje. De stemming begint bij het daartoe bij loting aangewezen raadslid en vervolgt dan kloksgewijs. </text:p>
                  </text:list-item>
                  <text:list-item text:style-override="id1-3-2-2-3-3-3-6">
                    <text:number>5.</text:number>
                    <text:p text:style-name="al">Bij hoofdelijke stemming brengen de ter vergadering aanwezig raadsleden, tenzij zij overeenkomstig artikel 28 van de Gemeentewet niet aan de stemming deelnemen, hun stem uit door 'voor' of 'tegen' uit te spreken, zonder enige toevoeging.</text:p>
                  </text:list-item>
                  <text:list-item text:style-override="id1-3-2-2-3-3-3-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3-3-3-8">
                    <text:number>7.</text:number>
                    <text:p text:style-name="al">De voorzitter deelt de uitslag na afloop van de stemming mee. Deze doet daarbij tevens mededeling van het genomen besluit.</text:p>
                  </text:list-item>
                </text:list>
              </text:section>
              <text:section text:name="artikel_id1-3-2-2-3-3-4" text:style-name="artikel">
                <text:p text:style-name="artikel_kop_titel"><text:span text:style-name="artikel_kop_label">Artikel</text:span> <text:span text:style-name="artikel_kop_nr">32</text:span> Herstemming bij staken van stemmen in de raadsvergadering</text:p>
                <text:list text:style-name="id1-3-2-2-3-3-4-2">
                  <text:list-item text:style-override="id1-3-2-2-3-3-4-2">
                    <text:number>1.</text:number>
                    <text:p text:style-name="al">Indien de stemmen staken in een niet voltallige vergadering, wordt het nemen van een beslissing uitgesteld tot een volgende vergadering. Daarbij kunnen de beraadslagingen worden heropend.</text:p>
                  </text:list-item>
                  <text:list-item text:style-override="id1-3-2-2-3-3-4-3">
                    <text:number>2.</text:number>
                    <text:p text:style-name="al">Indien de stemmen staken in een voltallige vergadering of in een ingevolge het 1<text:span text:style-name="sup">e</text:span> lid opnieuw belegde vergadering, is het voorstel niet aangenomen. </text:p>
                  </text:list-item>
                </text:list>
              </text:section>
              <text:section text:name="artikel_id1-3-2-2-3-3-5" text:style-name="artikel">
                <text:p text:style-name="artikel_kop_titel"><text:span text:style-name="artikel_kop_label">Artikel</text:span> <text:span text:style-name="artikel_kop_nr">33Stemming</text:span> over personen</text:p>
                <text:list text:style-name="id1-3-2-2-3-3-5-2">
                  <text:list-item text:style-override="id1-3-2-2-3-3-5-2">
                    <text:number>1.</text:number>
                    <text:p text:style-name="al">Bij stemming over personen voor voordrachten of het opstellen van voordrachten of aanbevelingen, benoemt de voorzitter drie raadsleden tot stembureau en maken zij onderling uit wie van hen het woord voert.</text:p>
                  </text:list-item>
                  <text:list-item text:style-override="id1-3-2-2-3-3-5-3">
                    <text:number>2.</text:number>
                    <text:p text:style-name="al">Ieder ter vergadering aanwezig lid  levert het hem door het stembureau verstrekt stembriefje nadat hij zijn keuze heeft aangegeven weer in, tenzij  hij zich overeenkomstig artikel 28 van de Gemeentewet  van stemming moet onthouden. </text:p>
                  </text:list-item>
                  <text:list-item text:style-override="id1-3-2-2-3-3-5-4">
                    <text:number>3.</text:number>
                    <text:p text:style-name="al">Er hebben zoveel stemmingen plaats als er personen zijn te benoemen, voor te dragen of aan te bevelen. De raad kan op voorstel van de raadsvoorzitter beslissen dat bepaalde stemmingen worden samengevat op één briefje.</text:p>
                  </text:list-item>
                  <text:list-item text:style-override="id1-3-2-2-3-3-5-5">
                    <text:number>4.</text:number>
                    <text:p text:style-name="al">Het stembureau stelt vast of het aantal ingeleverde stembriefjes gelijk is aan het aantal leden dat ingevolge het tweede lid verplicht is een stembriefje in te leveren. Wanneer de aantallen niet gelijk zijn, worden de stembriefjes vernietigd zonder deze te openen en wordt een nieuwe stemming gehouden. </text:p>
                  </text:list-item>
                  <text:list-item text:style-override="id1-3-2-2-3-3-5-6">
                    <text:number>5.</text:number>
                    <text:p text:style-name="al">Voor het bepalen van de volstrekte meerderheid als bedoeld in artikel 30 van de Gemeentewet wordt een niet goed ingevuld stembriefje niet betrokken. Onder een niet behoorlijk ingevuld stembriefje wordt verstaan:</text:p>
                    <text:list text:style-name="id1-3-2-2-3-3-5-6-3">
                      <text:list-item text:style-override="id1-3-2-2-3-3-5-6-3-1">
                        <text:number>a.</text:number>
                        <text:p text:style-name="al">een blanco ingevuld stembriefje;</text:p>
                      </text:list-item>
                      <text:list-item text:style-override="id1-3-2-2-3-3-5-6-3-2">
                        <text:number>b.</text:number>
                        <text:p text:style-name="al">een ondertekend stembriefje;</text:p>
                      </text:list-item>
                      <text:list-item text:style-override="id1-3-2-2-3-3-5-6-3-3">
                        <text:number>c.</text:number>
                        <text:p text:style-name="al">een stembriefje waarop meer dan alleen een naam is aangekruist, tenzij de stemming verschillende vacatures betreft;</text:p>
                      </text:list-item>
                      <text:list-item text:style-override="id1-3-2-2-3-3-5-6-3-4">
                        <text:number>d.</text:number>
                        <text:p text:style-name="al">een stembriefje waarbij, indien het een benoeming op voordracht betreft, op een persoon wordt gestemd die niet is voorgedragen;</text:p>
                      </text:list-item>
                      <text:list-item text:style-override="id1-3-2-2-3-3-5-6-3-5">
                        <text:number>e.</text:number>
                        <text:p text:style-name="al">een stembriefje waarbij op een andere persoon wordt gestemd dan die waartoe de stemming is beperkt. </text:p>
                      </text:list-item>
                    </text:list>
                  </text:list-item>
                  <text:list-item text:style-override="id1-3-2-2-3-3-5-7">
                    <text:number>6.</text:number>
                    <text:p text:style-name="al">In geval van twijfel over de inhoud van een stembriefje beslist de raad op voorstel van het stembureau.</text:p>
                  </text:list-item>
                  <text:list-item text:style-override="id1-3-2-2-3-3-5-8">
                    <text:number>7.</text:number>
                    <text:p text:style-name="al">De griffier zorgt dat de stembriefjes na afloop van de vergaderingworden vernietigd. </text:p>
                  </text:list-item>
                  <text:list-item text:style-override="id1-3-2-2-3-3-5-9">
                    <text:number>8.</text:number>
                    <text:p text:style-name="al">Indien er vóór 12.00 uur op de dag van de raadsvergadering geen verzoek tot schriftelijke stemming bij de griffier is ingediend, wordt bij acclamatie gestemd. </text:p>
                  </text:list-item>
                </text:list>
              </text:section>
              <text:section text:name="artikel_id1-3-2-2-3-3-6" text:style-name="artikel">
                <text:p text:style-name="artikel_kop_titel"><text:span text:style-name="artikel_kop_label">Artikel</text:span> <text:span text:style-name="artikel_kop_nr">34</text:span> Herstemming over personen</text:p>
                <text:list text:style-name="id1-3-2-2-3-3-6-2">
                  <text:list-item text:style-override="id1-3-2-2-3-3-6-2">
                    <text:number>1.</text:number>
                    <text:p text:style-name="al">Wanneer bij de eerste stemming niemand de volstrekte meerderheid heeft verkregen, wordt tot een tweede stemming overgegaan.</text:p>
                  </text:list-item>
                  <text:list-item text:style-override="id1-3-2-2-3-3-6-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3-6-4">
                    <text:number>3.</text:number>
                    <text:p text:style-name="al">Indien bij tussenstemming of bij de derde stemming de stemmen staken, beslist terstond het lot.</text:p>
                  </text:list-item>
                  <text:list-item text:style-override="id1-3-2-2-3-3-6-5">
                    <text:number>4.</text:number>
                    <text:p text:style-name="al">In dat geval worden de stemnummers die corresponderen met de naam van de twee kandidaten op de presentielijst in het daartoe bestemde doosje gedaan en trekt de griffier daaruit het winnende lot. </text:p>
                  </text:list-item>
                </text:list>
              </text:section>
              <text:section text:name="artikel_id1-3-2-2-3-3-7" text:style-name="artikel">
                <text:p text:style-name="artikel_kop_titel"><text:span text:style-name="artikel_kop_label">Artikel</text:span> <text:span text:style-name="artikel_kop_nr">35Volgorde</text:span> stemming over amendementen en moties</text:p>
                <text:list text:style-name="id1-3-2-2-3-3-7-2">
                  <text:list-item text:style-override="id1-3-2-2-3-3-7-2">
                    <text:number>1.</text:number>
                    <text:p text:style-name="al">Als een amendement op een aanhangig voorstel is ingediend, wordt eerst over dat amendement gestemd en vervolgens over het voorstel zoals het dan luidt in zijn geheel.</text:p>
                  </text:list-item>
                  <text:list-item text:style-override="id1-3-2-2-3-3-7-3">
                    <text:number>2.</text:number>
                    <text:p text:style-name="al">Als een subamendement is ingediend, wordt eerst over het subamendement gestemd en vervolgens over het amendement waarop dat betrekking heeft.</text:p>
                  </text:list-item>
                  <text:list-item text:style-override="id1-3-2-2-3-3-7-4">
                    <text:number>3.</text:number>
                    <text:p text:style-name="al">Als meerdere amendementen of subamendementen op een aanhangig voorstel zijn ingediend, wordt eerst over het meest verstrekkende amendement of subamendement gestemd.</text:p>
                  </text:list-item>
                  <text:list-item text:style-override="id1-3-2-2-3-3-7-5">
                    <text:number>4.</text:number>
                    <text:p text:style-name="al">Als aangaande een aanhangig voorstel een motie is ingediend, wordt eerst over het voorstel gestemd en vervolgens over de motie. </text:p>
                  </text:list-item>
                </text:list>
              </text:section>
            </text:section>
            <text:section text:name="paragraaf_id1-3-2-2-3-4" text:style-name="paragraaf">
              <text:p text:style-name="paragraaf_kop"><text:span text:style-name="label">Paragraaf</text:span> <text:span text:style-name="nr">4</text:span> VERSLAGLEGGING; INGEKOMEN STUKKEN</text:p>
              <text:section text:name="artikel_id1-3-2-2-3-4-2" text:style-name="artikel">
                <text:p text:style-name="artikel_kop_titel"><text:span text:style-name="artikel_kop_label">Artikel</text:span> <text:span text:style-name="artikel_kop_nr">36Verslaglegging</text:span> </text:p>
                <text:list text:style-name="id1-3-2-2-3-4-2-2">
                  <text:list-item text:style-override="id1-3-2-2-3-4-2-2">
                    <text:number>1.</text:number>
                    <text:p text:style-name="al">Van een beeldvormende en oordeelsvormende sessie wordt een audioverslag gemaakt.</text:p>
                  </text:list-item>
                  <text:list-item text:style-override="id1-3-2-2-3-4-2-3">
                    <text:number>2.</text:number>
                    <text:p text:style-name="al">Naast een audioverslag wordt door de griffier een verslag van bevindingen gemaakt. Het verslag van bevindingen bevat per agendapunt de aantekening of het raadsstuk rijp is voor behandeling in de raad als hamerstuk, als bespreekstuk of teruggegeven wordt aan het college. Eventuele toezeggingen van het college worden eveneens vastgelegd in het verslag indien deze toezegging voor de raadsvergadering nagekomen dient te worden.</text:p>
                  </text:list-item>
                  <text:list-item text:style-override="id1-3-2-2-3-4-2-4">
                    <text:number>3.</text:number>
                    <text:p text:style-name="al">Van een raadsvergadering wordt een besluitenlijst gemaakt.</text:p>
                  </text:list-item>
                  <text:list-item text:style-override="id1-3-2-2-3-4-2-5">
                    <text:number>4.</text:number>
                    <text:p text:style-name="al">De besluitenlijst van de raadsvergadering  omvat in ieder geval:</text:p>
                    <text:list text:style-name="id1-3-2-2-3-4-2-5-3">
                      <text:list-item text:style-override="id1-3-2-2-3-4-2-5-3-1">
                        <text:number>a.</text:number>
                        <text:p text:style-name="al">de namen van de voorzitter, de griffier, de wethouders en de ter vergadering aanwezige leden, alsmede van de leden die afwezig waren en overige personen die het woord gevoerd hebben;</text:p>
                      </text:list-item>
                      <text:list-item text:style-override="id1-3-2-2-3-4-2-5-3-2">
                        <text:number>a.</text:number>
                        <text:p text:style-name="al">een vermelding van de onderwerpen die aan de orde zijn geweest;</text:p>
                      </text:list-item>
                      <text:list-item text:style-override="id1-3-2-2-3-4-2-5-3-3">
                        <text:number>b.</text:number>
                        <text:p text:style-name="al">de genomen besluiten, inclusief besluiten aangaande moties en (sub)amendementen, en toezeggingen van het college;</text:p>
                      </text:list-item>
                      <text:list-item text:style-override="id1-3-2-2-3-4-2-5-3-4">
                        <text:number>c.</text:number>
                        <text:p text:style-name="al">de namen van degenen een stemverklaring hebben ingediend;</text:p>
                      </text:list-item>
                      <text:list-item text:style-override="id1-3-2-2-3-4-2-5-3-5">
                        <text:number>d.</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text:p>
                      </text:list-item>
                    </text:list>
                  </text:list-item>
                  <text:list-item text:style-override="id1-3-2-2-3-4-2-6">
                    <text:number>f.</text:number>
                    <text:p text:style-name="al">bij het desbetreffende agendapunt de naam en de hoedanigheid van die personen aan wie het op grond van het bepaalde in artikel 24 door de raad is toegestaan deel te nemen aan de beraadslagingen.</text:p>
                  </text:list-item>
                  <text:list-item text:style-override="id1-3-2-2-3-4-2-7">
                    <text:number>1.</text:number>
                    <text:p text:style-name="al">Bij het begin van de raadsvergadering wordt de besluitenlijst van de vorige raadsvergadering vastgesteld.</text:p>
                  </text:list-item>
                  <text:list-item text:style-override="id1-3-2-2-3-4-2-8">
                    <text:number>2.</text:number>
                    <text:p text:style-name="al">De leden, de voorzitter, de leden van het college en de griffier  kunnen, de raad voorstellen de besluitenlijst bedoeld in het eerste lid te wijzigen of aan te vullen op een punt dat een onjuistheid bevat of niet duidelijk weergeeft hetgeen toegezegd of besloten is. Een voorstel tot verandering  wordt uiterlijk 24 uur voor de aanvang van de vergadering bij de griffier te worden ingediend.</text:p>
                  </text:list-item>
                  <text:list-item text:style-override="id1-3-2-2-3-4-2-9">
                    <text:number>3.</text:number>
                    <text:p text:style-name="al">Over een voorstel als bedoeld in het zesde lid beslist de raad op voorstel van de voorzitter.</text:p>
                  </text:list-item>
                  <text:list-item text:style-override="id1-3-2-2-3-4-2-10">
                    <text:number>4.</text:number>
                    <text:p text:style-name="al">De besluitenlijst wordt opgesteld onder de zorg van de griffier.</text:p>
                  </text:list-item>
                  <text:list-item text:style-override="id1-3-2-2-3-4-2-11">
                    <text:number>5.</text:number>
                    <text:p text:style-name="al">De vastgestelde besluitenlijst wordt door de voorzitter en de griffier ondertekend.</text:p>
                  </text:list-item>
                </text:list>
              </text:section>
              <text:section text:name="artikel_id1-3-2-2-3-4-3" text:style-name="artikel">
                <text:p text:style-name="artikel_kop_titel"><text:span text:style-name="artikel_kop_label">Artikel</text:span> <text:span text:style-name="artikel_kop_nr">37</text:span> Ingekomen stukken</text:p>
                <text:list text:style-name="id1-3-2-2-3-4-3-2">
                  <text:list-item text:style-override="id1-3-2-2-3-4-3-2">
                    <text:number>1.</text:number>
                    <text:p text:style-name="al">Bij de raad ingekomen stukken, waaronder schriftelijke mededelingen van het college aan de raad, worden door de griffier op een lijst geplaatst. De lijst wordt 7 dagen voor de raadsvergadering gesloten en op het raadsinformatiesysteem geplaatst.  </text:p>
                  </text:list-item>
                  <text:list-item text:style-override="id1-3-2-2-3-4-3-3">
                    <text:number>2.</text:number>
                    <text:p text:style-name="al">De griffier voorziet de lijst van een voorstel tot afdoening.  </text:p>
                  </text:list-item>
                  <text:list-item text:style-override="id1-3-2-2-3-4-3-4">
                    <text:number>3.</text:number>
                    <text:p text:style-name="al">Bij de behandeling van de lijst van ingekomen stukken kunnen raadsleden een andere wijze van afdoening voorstellen. De Raad bepaalt de wijze van afdoening. De lijst, inclusief de wijze van afdoening, wordt ter vergadering door de raad vastgesteld. </text:p>
                  </text:list-item>
                </text:list>
              </text:section>
            </text:section>
            <text:section text:name="paragraaf_id1-3-2-2-3-5" text:style-name="paragraaf">
              <text:p text:style-name="paragraaf_kop"><text:span text:style-name="label">Paragraaf</text:span> <text:span text:style-name="nr">5</text:span> BESLOTEN RAADSVERGADERING</text:p>
              <text:section text:name="artikel_id1-3-2-2-3-5-2" text:style-name="artikel">
                <text:p text:style-name="artikel_kop_titel"><text:span text:style-name="artikel_kop_label">Artikel</text:span> <text:span text:style-name="artikel_kop_nr">38</text:span> </text:p>
                <text:list text:style-name="id1-3-2-2-3-5-2-2">
                  <text:list-item text:style-override="id1-3-2-2-3-5-2-2">
                    <text:number>1.</text:number>
                    <text:p text:style-name="al">De voorzitter schorst de openbare vergadering, nadat ten minste één vijfde deel van de leden die de presentielijst hebben getekend daarom verzoekt of de voorzitter dit nodig oordeelt.</text:p>
                  </text:list-item>
                  <text:list-item text:style-override="id1-3-2-2-3-5-2-3">
                    <text:number>2.</text:number>
                    <text:p text:style-name="al">De raad beslist of de vergadering voor een bepaald onderdeel of in zijn verdere geheel in beslotenheid zal worden vervolgd.</text:p>
                  </text:list-item>
                  <text:list-item text:style-override="id1-3-2-2-3-5-2-4">
                    <text:number>3.</text:number>
                    <text:p text:style-name="al">In het geval bedoeld in het tweede lid verzoekt de voorzitter pers en publiek om de zaal te verlaten en heropent hij na hun vertrek de vergadering.</text:p>
                  </text:list-item>
                  <text:list-item text:style-override="id1-3-2-2-3-5-2-5">
                    <text:number>4.</text:number>
                    <text:p text:style-name="al">Op een besloten vergadering is dit reglement van toepassing tenzij dit naar de gemotiveerde mening van de voorzitter zou leiden tot strijd met het besloten karakter van de vergadering.</text:p>
                  </text:list-item>
                </text:list>
              </text:section>
              <text:section text:name="artikel_id1-3-2-2-3-5-3" text:style-name="artikel">
                <text:p text:style-name="artikel_kop_titel"><text:span text:style-name="artikel_kop_label">Artikel</text:span> <text:span text:style-name="artikel_kop_nr">39Besluitenlijst</text:span> </text:p>
                <text:list text:style-name="id1-3-2-2-3-5-3-2">
                  <text:list-item text:style-override="id1-3-2-2-3-5-3-2">
                    <text:number>1.</text:number>
                    <text:p text:style-name="al">Van een besloten raadsvergadering wordt een besluitenlijst maar geen audioverslag gemaakt.</text:p>
                  </text:list-item>
                  <text:list-item text:style-override="id1-3-2-2-3-5-3-3">
                    <text:number>2.</text:number>
                    <text:p text:style-name="al">De Concept besluitenlijst van een besloten raadsvergadering wordt niet verspreid, maar uitsluitend voor de raadsleden en fractievertegenwoordigers ter inzage gelegd bij de  griffier.</text:p>
                  </text:list-item>
                  <text:list-item text:style-override="id1-3-2-2-3-5-3-4">
                    <text:number>3.</text:number>
                    <text:p text:style-name="al">De besluitenlijst wordt zo spoedig mogelijk in een besloten deel van een raadsvergadering vastgesteld. De raad  besluit over het al dan niet openbaar maken van het vastgestelde verslag en de besluitenlijst. </text:p>
                  </text:list-item>
                  <text:list-item text:style-override="id1-3-2-2-3-5-3-5">
                    <text:number>4.</text:number>
                    <text:p text:style-name="al">De vastgestelde besluitenlijst worden door de voorzitter en de griffier ondertekend en door de griffier opgenomen in het door de griffier bij te houden register. </text:p>
                  </text:list-item>
                </text:list>
              </text:section>
              <text:section text:name="artikel_id1-3-2-2-3-5-4" text:style-name="artikel">
                <text:p text:style-name="artikel_kop_titel"><text:span text:style-name="artikel_kop_label">Artikel</text:span> <text:span text:style-name="artikel_kop_nr">40Opheffing</text:span>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section>
            </text:section>
            <text:section text:name="paragraaf_id1-3-2-2-3-6" text:style-name="paragraaf">
              <text:p text:style-name="paragraaf_kop"><text:span text:style-name="label">Paragraaf</text:span> <text:span text:style-name="nr">6</text:span> TOEHOORDERS EN PERS</text:p>
              <text:section text:name="artikel_id1-3-2-2-3-6-2" text:style-name="artikel">
                <text:p text:style-name="artikel_kop_titel"><text:span text:style-name="artikel_kop_label">Artikel</text:span> <text:span text:style-name="artikel_kop_nr">41Toehoorders</text:span> en pers</text:p>
                <text:list text:style-name="id1-3-2-2-3-6-2-2">
                  <text:list-item text:style-override="id1-3-2-2-3-6-2-2">
                    <text:number>1.</text:number>
                    <text:p text:style-name="al">Toehoorders en vertegenwoordigers van de pers wonen beeld- en oordeelsvormende sessie en raadsvergaderingen uitsluitend bij op de voor hen bestemde plaatsen en houden zich aan de aanwijzingen van de voorzitter met betrekking tot de goede vergaderorde.</text:p>
                  </text:list-item>
                  <text:list-item text:style-override="id1-3-2-2-3-6-2-3">
                    <text:number>2.</text:number>
                    <text:p text:style-name="al">Het blijkgeven van tekenen van goed- of afkeuring of het op andere wijze verstoren van de orde is hen niet toegestaan.</text:p>
                  </text:list-item>
                </text:list>
              </text:section>
              <text:section text:name="artikel_id1-3-2-2-3-6-3" text:style-name="artikel">
                <text:p text:style-name="artikel_kop_titel"><text:span text:style-name="artikel_kop_label">Artikel</text:span> <text:span text:style-name="artikel_kop_nr">42Geluid-</text:span> en beeldregistraties</text:p>
                <text:p text:style-name="al">Degenen die van een openbare oordeelsvormende sessie of raadsvergadering een geluid- of beeldregistratie wil maken, doet hiervan mededeling aan de voorzitter en gedraagt zich naar diens aanwijzingen.</text:p>
              </text:section>
            </text:section>
            <text:p text:style-name="hoofdstuk_bottom"/>
          </text:section>
          <text:section text:name="hoofdstuk_id1-3-2-2-4" text:style-name="hoofdstuk">
            <text:p text:style-name="hoofdstuk_kop"><text:span text:style-name="label">HOOFDSTUK</text:span> <text:span text:style-name="nr">4</text:span> BEVOEGDHEDEN en  INSTRUMENTEN RAADSLID</text:p>
            <text:section text:name="artikel_id1-3-2-2-4-2" text:style-name="artikel">
              <text:p text:style-name="artikel_kop_titel"><text:span text:style-name="artikel_kop_label">Artikel</text:span> <text:span text:style-name="artikel_kop_nr">43</text:span> Amendement</text:p>
              <text:list text:style-name="id1-3-2-2-4-2-2">
                <text:list-item text:style-override="id1-3-2-2-4-2-2">
                  <text:number>1.</text:number>
                  <text:p text:style-name="al">Ieder lid van de raad kan tot het begin van de raadsvergadering een amendement  indienen.  Dit kan het voorstel inhouden om een geagendeerd voorstel in één of meer onderdelen te splitsen, waarover afzonderlijke besluitvorming zal plaatsvinden. Er wordt  alleen beraadslaagd  over een amendement dat  ingediend is  door een raadslid dat de presentielijst heeft getekend en in de vergadering aanwezig is. </text:p>
                </text:list-item>
                <text:list-item text:style-override="id1-3-2-2-4-2-3">
                  <text:number>2.</text:number>
                  <text:p text:style-name="al">Een amendement wordt  bij voorkeur voor 12.00 uur op de dag voorafgaand aan de dag van de raadvergadering bij de griffie aangeleverd. </text:p>
                </text:list-item>
                <text:list-item text:style-override="id1-3-2-2-4-2-4">
                  <text:number>3.</text:number>
                  <text:p text:style-name="al">De griffier zorgt ervoor dat het  voorafgaand aan de raadsvergadering ontvangen amendement zo spoedig mogelijk ter kennis wordt  gebracht aan het College tenzij de indiener een amendement onder embargo wil houden. In dat geval krijgt het raadslid voorafgaand aan de raadsvergadering een envelop met het gekopieerde amendement en bepaalt het raadslid wanneer het ingediend wordt. De griffier behandelt dit amendement als vertrouwelijk.  </text:p>
                </text:list-item>
                <text:list-item text:style-override="id1-3-2-2-4-2-5">
                  <text:number>4.</text:number>
                  <text:p text:style-name="al">De griffier zorgt ervoor dat uiterlijk om 15.00 uur op de dag voorafgaand aan de vergadering, aangeleverde amendementen op het raadsinformatiesysteem worden geplaatst en daarmee openbaar worden gemaakt. Indieners zijn na dit tijdstip zelf verantwoordelijk voor verspreiding aan de raadsleden.</text:p>
                </text:list-item>
                <text:list-item text:style-override="id1-3-2-2-4-2-6">
                  <text:number>5.</text:number>
                  <text:p text:style-name="al">Een amendement met betrekking op een als hamerstuk geagendeerd raadsvoorstel  wordt, voorafgaand aan de vergadering ondertekend bij de griffier ingediend.  </text:p>
                </text:list-item>
                <text:list-item text:style-override="id1-3-2-2-4-2-7">
                  <text:number>6.</text:number>
                  <text:p text:style-name="al">Ieder lid dat in de vergadering aanwezig is, kan op het amendement dat door een lid is ingediend, een wijziging voorstellen (subamendement).</text:p>
                </text:list-item>
                <text:list-item text:style-override="id1-3-2-2-4-2-8">
                  <text:number>7.</text:number>
                  <text:p text:style-name="al">Elk (sub)amendement en elk voorstel wordt schriftelijk bij de voorzitter ingediend, tenzij deze - met het oog op het eenvoudige karakter van het voorgestelde -oordeelt, dat met een mondelinge indiening kan worden volstaan.</text:p>
                </text:list-item>
                <text:list-item text:style-override="id1-3-2-2-4-2-9">
                  <text:number>8.</text:number>
                  <text:p text:style-name="al">Intrekking, van een  (sub)amendement is mogelijk, totdat over het (sub)amendement gestemd wordt.</text:p>
                </text:list-item>
              </text:list>
            </text:section>
            <text:section text:name="artikel_id1-3-2-2-4-3" text:style-name="artikel">
              <text:p text:style-name="artikel_kop_titel"><text:span text:style-name="artikel_kop_label">Artikel</text:span> <text:span text:style-name="artikel_kop_nr">44Motie</text:span> </text:p>
              <text:list text:style-name="id1-3-2-2-4-3-2">
                <text:list-item text:style-override="id1-3-2-2-4-3-2">
                  <text:number>1.</text:number>
                  <text:p text:style-name="al">Ieder lid van de raad kan tijdens de raadsvergadering een motie indienen over een onderwerp dat op de agenda staat.</text:p>
                </text:list-item>
                <text:list-item text:style-override="id1-3-2-2-4-3-3">
                  <text:number>2.</text:number>
                  <text:p text:style-name="al">Een Motie wordt schriftelijkbij voorkeur vóór 12 uur op de dag voorafgaand aan de dag van de raadvergadering bij de griffie aangeleverd. </text:p>
                </text:list-item>
                <text:list-item text:style-override="id1-3-2-2-4-3-4">
                  <text:number>3.</text:number>
                  <text:p text:style-name="al">De griffier zorgt ervoor dat een  voorafgaand aan de raadsvergadering ontvangen motie zo spoedig mogelijk ter kennis wordt gebracht aan het College tenzij de indiener een motie onder embargo wil houden. In dat geval krijgt het raadslid voorafgaand aan de raadsvergadering een envelop met de gekopieerde motie en bepaalt het raadslid wanneer het ingediend wordt. De griffier behandelt deze motie als vertrouwelijk.  </text:p>
                </text:list-item>
                <text:list-item text:style-override="id1-3-2-2-4-3-5">
                  <text:number>4.</text:number>
                  <text:p text:style-name="al">De griffier zorgt ervoor dat uiterlijk om 15.00 uur op de dag voorafgaand aan de vergadering de op dat moment ontvangen moties op het raadsinformatiesysteem worden geplaatst en daarmee openbaar worden gemaakt. Indieners zijn na dit tijdstip zelf verantwoordelijk voor verspreiding van de motie aan de raadsleden. </text:p>
                </text:list-item>
                <text:list-item text:style-override="id1-3-2-2-4-3-6">
                  <text:number>5.</text:number>
                  <text:p text:style-name="al">Een motie met betrekking op een  als hamerstuk geagendeerd voorstel wordt voorafgaand aan de raadsvergadering ondertekend bij de griffier ingediend. </text:p>
                </text:list-item>
                <text:list-item text:style-override="id1-3-2-2-4-3-7">
                  <text:number>6.</text:number>
                  <text:p text:style-name="al">Een motie vreemd aan de orde van de agenda wordt uiterlijk 48 uur voor de aanvang van de raadsvergadering  schriftelijk en ondertekend ingediend bij de griffier. Over agendering van een na dit moment ontvangen motie beslist de raad, eventueel op voorstel van de voorzitter.</text:p>
                </text:list-item>
                <text:list-item text:style-override="id1-3-2-2-4-3-8">
                  <text:number>7.</text:number>
                  <text:p text:style-name="al">De behandeling van een motie over een aanhangig onderwerp of voorstel vindt tegelijk met de beraadslaging over dat onderwerp of voorstel plaats.</text:p>
                </text:list-item>
                <text:list-item text:style-override="id1-3-2-2-4-3-9">
                  <text:number>8.</text:number>
                  <text:p text:style-name="al">De behandeling van een motie over een niet op de agenda opgenomen onderwerp vindt plaats na afhandeling van de geagendeerde hamerstukken. </text:p>
                </text:list-item>
                <text:list-item text:style-override="id1-3-2-2-4-3-10">
                  <text:number>9.</text:number>
                  <text:p text:style-name="al">Intrekking van  een motie is mogelijk, tot het moment dat daarover gestemd gaat worden.</text:p>
                </text:list-item>
                <text:list-item text:style-override="id1-3-2-2-4-3-11">
                  <text:number>10.</text:number>
                  <text:p text:style-name="al">Er wordt alleen beraadslaagd worden over een motie als bedoeld in het eerste of zesde lid, dat is  ingediend door een lid  van de raad  dat de presentielijst getekend heeft en in de vergadering aanwezig is .</text:p>
                </text:list-item>
                <text:list-item text:style-override="id1-3-2-2-4-3-12">
                  <text:number>11.</text:number>
                  <text:p text:style-name="al">Tenzij de raad daarover anders beslist wordt over een motie vreemd aan de agenda wordt door de indiener (s) niet meer dan tweemaal het woord gevoerd en door een raadslid of collegelid niet meer dan eenmaal.</text:p>
                </text:list-item>
              </text:list>
            </text:section>
            <text:section text:name="artikel_id1-3-2-2-4-4" text:style-name="artikel">
              <text:p text:style-name="artikel_kop_titel"><text:span text:style-name="artikel_kop_label">Artikel</text:span> <text:span text:style-name="artikel_kop_nr">45Initiatiefvoorstel</text:span> </text:p>
              <text:list text:style-name="id1-3-2-2-4-4-2">
                <text:list-item text:style-override="id1-3-2-2-4-4-2">
                  <text:number>1.</text:number>
                  <text:p text:style-name="al">Ieder raadslid kan een initiatiefvoorstel indienen.</text:p>
                </text:list-item>
                <text:list-item text:style-override="id1-3-2-2-4-4-3">
                  <text:number>2.</text:number>
                  <text:p text:style-name="al">Een initiatiefvoorstel wordt schriftelijk en ondertekend bij de voorzitter ingediend.</text:p>
                </text:list-item>
                <text:list-item text:style-override="id1-3-2-2-4-4-4">
                  <text:number>3.</text:number>
                  <text:p text:style-name="al">De griffier vraagt zo nodig een schriftelijke reactie van het college.</text:p>
                </text:list-item>
                <text:list-item text:style-override="id1-3-2-2-4-4-5">
                  <text:number>4.</text:number>
                  <text:p text:style-name="al">Het voorstel wordt behandeld in een beeld- en oordeelsvormende sessie, tenzij er naar het oordeel van de voorzitter dringende overwegingen zijn om het voorstel direct op de agenda van de eerstvolgende raadsvergadering te plaatsen.</text:p>
                </text:list-item>
                <text:list-item text:style-override="id1-3-2-2-4-4-6">
                  <text:number>5.</text:number>
                  <text:p text:style-name="al">De voorzitter plaatst het voorstel op de agenda van de eerstvolgende raadsvergadering, tenzij de schriftelijke oproep hiervoor reeds verzonden is. In dit laatste geval wordt het voorstel op de agenda van de daaropvolgende vergadering geplaatst en in stemming gebracht. </text:p>
                </text:list-item>
                <text:list-item text:style-override="id1-3-2-2-4-4-7">
                  <text:number>6.</text:number>
                  <text:p text:style-name="al">Op een, naar het oordeel van de voorzitter, spoedeisend initiatiefvoorstel,  is dit artikel niet van toepassing. </text:p>
                </text:list-item>
                <text:list-item text:style-override="id1-3-2-2-4-4-8">
                  <text:number>7.</text:number>
                  <text:p text:style-name="al">Een  voorstel als bedoeld in het zevende lid wordt na instemming van de raad terstond aan de agenda van de raadsvergadering toegevoegd.</text:p>
                </text:list-item>
                <text:list-item text:style-override="id1-3-2-2-4-4-9">
                  <text:number>8.</text:number>
                  <text:p text:style-name="al">Intrekking, van het initiatiefvoorstel is mogelijk, totdat daarover gestemd wordt.</text:p>
                </text:list-item>
              </text:list>
            </text:section>
            <text:section text:name="artikel_id1-3-2-2-4-5" text:style-name="artikel">
              <text:p text:style-name="artikel_kop_titel"><text:span text:style-name="artikel_kop_label">Artikel</text:span> <text:span text:style-name="artikel_kop_nr">46Intrekken</text:span> collegevoorstel</text:p>
              <text:list text:style-name="id1-3-2-2-4-5-2">
                <text:list-item text:style-override="id1-3-2-2-4-5-2">
                  <text:number>1.</text:number>
                  <text:p text:style-name="al">Een voorstel van het college aan de raad, dat vermeld staat op de voorlopige agenda van de raadsvergadering, kan niet worden ingetrokken zonder toestemming van de raad.</text:p>
                </text:list-item>
                <text:list-item text:style-override="id1-3-2-2-4-5-3">
                  <text:number>2.</text:number>
                  <text:p text:style-name="al">Indien de raad van oordeel is dat een voorstel, als bedoeld in het eerste lid, voor advies terug aan het college moet worden gezonden, bepaalt de raad in welke raadsvergadering het voorstel opnieuw geagendeerd wordt.</text:p>
                </text:list-item>
              </text:list>
            </text:section>
            <text:section text:name="artikel_id1-3-2-2-4-6" text:style-name="artikel">
              <text:p text:style-name="artikel_kop_titel"><text:span text:style-name="artikel_kop_label">Artikel</text:span> <text:span text:style-name="artikel_kop_nr">47Technische</text:span> vraag</text:p>
              <text:list text:style-name="id1-3-2-2-4-6-2">
                <text:list-item text:style-override="id1-3-2-2-4-6-2">
                  <text:number>1.</text:number>
                  <text:p text:style-name="al">Ieder raadslid kan een duidelijk en bondig geformuleerde technische vraag stellen aan het college door middel van het bij de griffier verkrijgbare formulier.</text:p>
                </text:list-item>
                <text:list-item text:style-override="id1-3-2-2-4-6-3">
                  <text:number>2.</text:number>
                  <text:p text:style-name="al">De griffier legt de vraag voor beantwoording binnen uiterlijk twee weken voor aan het college.</text:p>
                </text:list-item>
                <text:list-item text:style-override="id1-3-2-2-4-6-4">
                  <text:number>3.</text:number>
                  <text:p text:style-name="al">Het antwoord op een in het eerste lid bedoelde vraag wordt door de griffier aan de indiener gestuurd.</text:p>
                </text:list-item>
                <text:list-item text:style-override="id1-3-2-2-4-6-5">
                  <text:number>4.</text:number>
                  <text:p text:style-name="al">Vraag en antwoord wordt met het griffienieuws aan raadsleden en fractievertegenwoordigers gezonden.</text:p>
                </text:list-item>
              </text:list>
            </text:section>
            <text:section text:name="artikel_id1-3-2-2-4-7" text:style-name="artikel">
              <text:p text:style-name="artikel_kop_titel"><text:span text:style-name="artikel_kop_label">Artikel</text:span> <text:span text:style-name="artikel_kop_nr">48Schriftelijke</text:span> vraag</text:p>
              <text:list text:style-name="id1-3-2-2-4-7-2">
                <text:list-item text:style-override="id1-3-2-2-4-7-2">
                  <text:number>1.</text:number>
                  <text:p text:style-name="al">Ieder raadslid kan schriftelijk een vraag stellen aan het college door middel van het bij de griffier verkrijgbare het formulier. </text:p>
                </text:list-item>
                <text:list-item text:style-override="id1-3-2-2-4-7-3">
                  <text:number>2.</text:number>
                  <text:p text:style-name="al">Een Schriftelijke vragen wordt kort, eenduidig en duidelijk geformuleerd.</text:p>
                </text:list-item>
                <text:list-item text:style-override="id1-3-2-2-4-7-4">
                  <text:number>3.</text:number>
                  <text:p text:style-name="al">In een vraag als bedoeld in het eerste lid, wordt aangegeven of de vrager een schriftelijke óf mondelinge beantwoording in de eerstvolgende raadsvergadering verlangd. Indien de vrager een mondelinge beantwoording wenst in de eerstvolgende raadsvergadering  wordt  de vraag bij voorkeur voor 12.00 uur op de dag voorafgaand aan de dag van de raadvergadering bij de griffier aangeleverd.</text:p>
                </text:list-item>
                <text:list-item text:style-override="id1-3-2-2-4-7-5">
                  <text:number>4.</text:number>
                  <text:p text:style-name="al">De griffier draagt er zorg voor dat de vragen zo spoedig mogelijk ter kennis van de overige leden van de raad en het college of de burgemeester worden gebracht.</text:p>
                </text:list-item>
                <text:list-item text:style-override="id1-3-2-2-4-7-6">
                  <text:number>5.</text:number>
                  <text:p text:style-name="al">Schriftelijke beantwoording vindt in ieder geval binnen <text:span text:style-name="nadrukcur">veertien</text:span> dagen, na ontvangst of zoveel eerder als mogelijk plaats. Indien beantwoording niet binnen deze termijnen kan plaatsvinden, stelt het verantwoordelijk lid van het college de vragensteller via de griffie hiervan gemotiveerd in kennis, waarbij de termijn aangegeven wordt, waarbinnen beantwoording zal plaatsvinden. </text:p>
                </text:list-item>
                <text:list-item text:style-override="id1-3-2-2-4-7-7">
                  <text:number>6.</text:number>
                  <text:p text:style-name="al">De antwoorden van het college of de burgemeester worden aan de leden van de raad medegedeeld met het griffienieuws.</text:p>
                </text:list-item>
              </text:list>
            </text:section>
            <text:section text:name="artikel_id1-3-2-2-4-8" text:style-name="artikel">
              <text:p text:style-name="artikel_kop_titel"><text:span text:style-name="artikel_kop_label">Artikel</text:span> <text:span text:style-name="artikel_kop_nr">49</text:span> Interpellatie</text:p>
              <text:list text:style-name="id1-3-2-2-4-8-2">
                <text:list-item text:style-override="id1-3-2-2-4-8-2">
                  <text:number>1.</text:number>
                  <text:p text:style-name="al">Ieder raadslid kan een verzoek indienen tot het houden van een interpellatie.</text:p>
                </text:list-item>
                <text:list-item text:style-override="id1-3-2-2-4-8-3">
                  <text:number>2.</text:number>
                  <text:p text:style-name="al">Het verzoek tot het houden van een interpellatie wordt, behoudens in een naar het oordeel van de voorzitter spoedeisend geval, ten minste 48 uur voor de aanvang van de raadsvergadering schriftelijk bij de griffier ingediend. Het verzoek bevat een duidelijke omschrijving van het onderwerp waarover inlichtingen worden verlangd alsmede een indicatie van de te stellen vragen. </text:p>
                </text:list-item>
                <text:list-item text:style-override="id1-3-2-2-4-8-4">
                  <text:number>3.</text:number>
                  <text:p text:style-name="al">De griffier brengt de inhoud van het verzoek zo spoedig mogelijk ter kennis van de overige leden van de raad en de wethouders. Bij de vaststelling van de agenda van de eerstvolgende raadsvergadering na indiening van het verzoek wordt het verzoek in stemming gebracht. Voor behandeling door de raad is vereist dat minimaal één derde deel van het aantal raadsleden instemt met de interpellatie.De raad bepaalt op welk tijdstip tijdens de vergadering de interpellatie zal worden gehouden.</text:p>
                </text:list-item>
                <text:list-item text:style-override="id1-3-2-2-4-8-5">
                  <text:number>4.</text:number>
                  <text:p text:style-name="al">De aanvrager(s) van de interpellatie voeren als eersten het woord tijdens de interpellatie. Daarna kunnen de overige raadsleden het woord voeren.</text:p>
                </text:list-item>
                <text:list-item text:style-override="id1-3-2-2-4-8-6">
                  <text:number>5.</text:number>
                  <text:p text:style-name="al">De interpellant(en) voeren niet meer dan tweemaal het woord, de burgemeester en de wethouders niet meer dan eenmaal. Daarna kan de raad met elkaar en met het college in debat gaan.</text:p>
                </text:list-item>
                <text:list-item text:style-override="id1-3-2-2-4-8-7">
                  <text:number>6.</text:number>
                  <text:p text:style-name="al">De interpellant(en) hebben het recht een slotverklaring af te leggen.</text:p>
                </text:list-item>
              </text:list>
            </text:section>
            <text:section text:name="artikel_id1-3-2-2-4-9" text:style-name="artikel">
              <text:p text:style-name="artikel_kop_titel"><text:span text:style-name="artikel_kop_label">Artikel</text:span> <text:span text:style-name="artikel_kop_nr">50Vragenkwartier</text:span> </text:p>
              <text:list text:style-name="id1-3-2-2-4-9-2">
                <text:list-item text:style-override="id1-3-2-2-4-9-2">
                  <text:number>1.</text:number>
                  <text:p text:style-name="al">Ieder lid kan mondelinge vragen stellen aan het college over onderwerpen buiten de agenda tijdens de raadsvergadering.</text:p>
                </text:list-item>
                <text:list-item text:style-override="id1-3-2-2-4-9-3">
                  <text:number>2.</text:number>
                  <text:p text:style-name="al">De vraag voldoet aan de volgende voorwaarden:</text:p>
                </text:list-item>
                <text:list-item text:style-override="id1-3-2-2-4-9-4">
                  <text:number>-</text:number>
                  <text:p text:style-name="al">de vraag is kort en duidelijk geformuleerd;</text:p>
                </text:list-item>
                <text:list-item text:style-override="id1-3-2-2-4-9-5">
                  <text:number>-</text:number>
                  <text:p text:style-name="al">de vraag kan zonder diepgaand (dossier)onderzoek beantwoord worden;</text:p>
                </text:list-item>
                <text:list-item text:style-override="id1-3-2-2-4-9-6">
                  <text:number>-</text:number>
                  <text:p text:style-name="al">de vraag is niet technisch van aard;</text:p>
                </text:list-item>
                <text:list-item text:style-override="id1-3-2-2-4-9-7">
                  <text:number>-</text:number>
                  <text:p text:style-name="al">het onderwerp van de vraag is niet geagendeerd en is voor de gehele raad relevant.</text:p>
                </text:list-item>
                <text:list-item text:style-override="id1-3-2-2-4-9-8">
                  <text:number>-</text:number>
                  <text:p text:style-name="al">de vraag wordt ingediend voor 12.00 uur op de dag van de raadsvergadering;</text:p>
                </text:list-item>
                <text:list-item text:style-override="id1-3-2-2-4-9-9">
                  <text:number>3.</text:number>
                  <text:p text:style-name="al">De voorzitter en griffier stellen vast in hoeverre  de vraag voldoet aan de voorwaarden bedoeld in het tweede lid  en berichten de indiener of de vraag geagendeerd wordt.</text:p>
                </text:list-item>
                <text:list-item text:style-override="id1-3-2-2-4-9-10">
                  <text:number>5.</text:number>
                  <text:p text:style-name="al">De indiener leest alleen de vraag voor tijdens de raadsvergadering. De portefeuillehouder beantwoordt de vraag.</text:p>
                </text:list-item>
                <text:list-item text:style-override="id1-3-2-2-4-9-11">
                  <text:number>6.</text:number>
                  <text:p text:style-name="al">De indiener kan, indien nodig, een verhelderende vraag stellen. De portefeuillehouder kan daarop reageren. Met deze reactie is de vraag afgehandeld.</text:p>
                </text:list-item>
              </text:list>
            </text:section>
            <text:section text:name="artikel_id1-3-2-2-4-10" text:style-name="artikel">
              <text:p text:style-name="artikel_kop_titel"><text:span text:style-name="artikel_kop_label">Artikel</text:span> <text:span text:style-name="artikel_kop_nr">51Onderzoeksrecht</text:span> </text:p>
              <text:list text:style-name="id1-3-2-2-4-10-2">
                <text:list-item text:style-override="id1-3-2-2-4-10-2">
                  <text:number>1.</text:number>
                  <text:p text:style-name="al">Indien één of meer leden de raad willen voorstellen nader onderzoek in te stellen naar het door het college of de burgemeester gevoerde bestuur, wordt daarvoor een schriftelijk voorstel ingediend bij de voorzitter onder opgave van een omschrijving van het onderwerp van onderzoek, een toelichting en zo mogelijk de namen van de te horen getuigen en deskundigen;</text:p>
                </text:list-item>
                <text:list-item text:style-override="id1-3-2-2-4-10-3">
                  <text:number>2.</text:number>
                  <text:p text:style-name="al">Indien de raad besluit tot het instellen van een onderzoek, zoals bedoeld in het eerste  lid, geschiedt dit met inachtneming van de artikelen 155a t/m 155f van de Gemeentewet en de Verordening op het onderzoeksrecht van de raad. </text:p>
                </text:list-item>
              </text:list>
            </text:section>
            <text:p text:style-name="hoofdstuk_bottom"/>
          </text:section>
          <text:section text:name="hoofdstuk_id1-3-2-2-5" text:style-name="hoofdstuk">
            <text:p text:style-name="hoofdstuk_kop"><text:span text:style-name="label">HOOFDSTUK</text:span> <text:span text:style-name="nr">5</text:span> BEGROTING EN REKENING</text:p>
            <text:section text:name="artikel_id1-3-2-2-5-2" text:style-name="artikel">
              <text:p text:style-name="artikel_kop_titel"><text:span text:style-name="artikel_kop_label">Artikel</text:span> <text:span text:style-name="artikel_kop_nr">52Procedure</text:span> begroting</text:p>
              <text:p text:style-name="al">Onverminderd het bepaalde in de Gemeentewet geschiedt de voorbereiding, het onderzoek, de behandeling en de vaststelling van de begroting volgens een procedure die de raad, op voorstel van het presidium, vaststelt.</text:p>
            </text:section>
            <text:section text:name="artikel_id1-3-2-2-5-3" text:style-name="artikel">
              <text:p text:style-name="artikel_kop_titel"><text:span text:style-name="artikel_kop_label">Artikel</text:span> <text:span text:style-name="artikel_kop_nr">53Procedure</text:span>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op voorstel van het presidium, vaststelt.</text:p>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54Verslag;</text:span> verantwoording.</text:p>
              <text:list text:style-name="id1-3-2-2-6-2-2">
                <text:list-item text:style-override="id1-3-2-2-6-2-2">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doet verslag over zaken die in een voornoemd algemeen bestuur aan de orde zijn. Indien de raad bespreking van dit verslag wenst, kan de voorzitter verwijzen naar een beeldvormende of oordeelsvormende sessie. Ieder lid van de raad kan aan een persoon, als bedoeld in het eerste lid, schriftelijke vragen stellen overeenkomstig de procedure als bedoeld in artikel 50.</text:p>
                </text:list-item>
                <text:list-item text:style-override="id1-3-2-2-6-2-3">
                  <text:number>2.</text:number>
                  <text:p text:style-name="al">Wanneer een lid van de raad een persoon, als bedoeld in het eerste lid, ter verantwoording wenst te roepen over zijn wijze van functioneren in een algemeen bestuur, besluit de raad over het toestaan daarvan. </text:p>
                </text:list-item>
                <text:list-item text:style-override="id1-3-2-2-6-2-4">
                  <text:number>3.</text:number>
                  <text:p text:style-name="al">Dit artikel is van overeenkomstige toepassing op andere organisaties of instituties, waarin de raad één van zijn leden, een wethouder, de burgemeester of de secretaris heeft benoemd.</text:p>
                </text:list-item>
              </text:list>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55Uitleg</text:span> reglement</text:p>
              <text:p text:style-name="al">In de gevallen waarin dit reglement niet voorziet beslist de voorzitter. </text:p>
            </text:section>
            <text:section text:name="artikel_id1-3-2-2-7-3" text:style-name="artikel">
              <text:p text:style-name="artikel_kop_titel"><text:span text:style-name="artikel_kop_label">Artikel</text:span> <text:span text:style-name="artikel_kop_nr">56Inwerkingtreding</text:span> </text:p>
              <text:list text:style-name="id1-3-2-2-7-3-2">
                <text:list-item text:style-override="id1-3-2-2-7-3-2">
                  <text:number>1.</text:number>
                  <text:p text:style-name="al">Het Reglement van Orde voor de vergaderingen en andere werkzaamheden van de raad Landsmeer, vastgesteld bij raadsbesluit van 31 augustus 2010 wordt ingetrokken.</text:p>
                </text:list-item>
                <text:list-item text:style-override="id1-3-2-2-7-3-3">
                  <text:number>2.</text:number>
                  <text:p text:style-name="al">De Verordening op de raadscommissies gemeente Landsmeer, vastgesteld bij raadsbesluit van 31 augustus 2010 wordt ingetrokken.</text:p>
                </text:list-item>
                <text:list-item text:style-override="id1-3-2-2-7-3-4">
                  <text:number>3.</text:number>
                  <text:p text:style-name="al">Dit Reglement treedt in werking de dag na bekendmaking.</text:p>
                </text:list-item>
              </text:list>
            </text:section>
            <text:section text:name="artikel_id1-3-2-2-7-4" text:style-name="artikel">
              <text:p text:style-name="artikel_kop_titel"><text:span text:style-name="artikel_kop_label">Artikel</text:span> <text:span text:style-name="artikel_kop_nr">57Citeertitel</text:span> </text:p>
              <text:p text:style-name="al">Dit reglement kan worden aangehaald als “Reglement van orde van de raad Landsmeer 2016”.</text:p>
              <text:p text:style-name="al">Aldus besloten in de openbare raadsvergadering van 26 mei 2016</text:p>
              <text:p text:style-name="al">De griffier	De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smeer.</text:p>
            </table:table-cell>
            <table:table-cell office:value-type="string" table:style-name="header.C">
              <text:p text:style-name="headerright"><text:span text:style-name="nr">Nr. 83653</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653</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653</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en andere werkzaamheden van de raad van de gemeente van Landsme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653</meta:user-defined>
    <meta:user-defined meta:name="OVERHEIDop.GmbID/DC.identifier">gmb-2016-83653</meta:user-defined>
    <meta:user-defined meta:name="OVERHEID.TaxonomieBeleidsagenda/OVERHEID.category">Bestuur | Organisatie en beleid</meta:user-defined>
    <meta:user-defined meta:name="OVERHEID.Organisatietype/OVERHEID.organisationType">gemeente</meta:user-defined>
    <meta:user-defined meta:name="OVERHEID.Gemeente/DC.creator">Landsmeer</meta:user-defined>
    <dc:language>nl</dc:language>
    <meta:user-defined meta:name="OVERHEID.Informatietype/DC.type">officiële publicatie</meta:user-defined>
    <meta:user-defined meta:name="OVERHEID.Gemeente/OVERHEID.authority">Landsmeer</meta:user-defined>
    <meta:user-defined meta:name="OVERHEID.Gemeente/DCTERMS.publisher">Landsmeer</meta:user-defined>
    <meta:user-defined meta:name="OVERHEIDgvop.Informatietype/DC.type">Verordeningen</meta:user-defined>
    <meta:user-defined meta:name="OVERHEID.Gemeente/DC.spatial">Landsmeer</meta:user-defined>
    <meta:user-defined meta:name="OVERHEIDop.versieInformatie"/>
  </office:meta>
</office:document-meta>
</file>