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Schermer 130 8244 AR  </text:span> L20160187</text:p>
            <text:p text:style-name="common-al">    Plaatsen van een erfafscheiding</text:p>
            <text:p text:style-name="common-al">
            <text:span text:style-name="nadrukvet">-   Talingweg          </text:span> L20160188</text:p>
            <text:p text:style-name="common-al">    Aanleggen van een ontsluitingsweg en het plaatsen van een duikerbrug</text:p>
            <text:p text:style-name="common-al">
            <text:span text:style-name="nadrukvet">-   nabij Jol 10 51          </text:span> L20160189</text:p>
            <text:p text:style-name="common-al">    Vervangen van een fiets- voetgangersbrug</text:p>
            <text:p text:style-name="common-al">
            <text:span text:style-name="nadrukvet">-   Bataviaplein 78 8242 PN  </text:span> L20160190</text:p>
            <text:p text:style-name="common-al">    Verwijderen van een uitbouw en het plaatsen van een gevel</text:p>
            <text:p text:style-name="common-al">
            <text:span text:style-name="nadrukvet">-    Meerkoetenweg 1A 8218 NA  </text:span> L20160191</text:p>
            <text:p text:style-name="common-al">    Veranderen van een beheerschuur en het plaatsen van zonnepaneel of -collector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8365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50</meta:user-defined>
    <meta:user-defined meta:name="OVERHEIDop.GmbID/DC.identifier">gmb-2016-83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4AR 130</meta:user-defined>
    <meta:user-defined meta:name="OVERHEIDop.woonplaats">Lelystad</meta:user-defined>
    <meta:user-defined meta:name="OVERHEIDop.straatnaam">Schermer</meta:user-defined>
    <meta:user-defined meta:name="OVERHEID.PostcodeHuisnummer/OVERHEIDop.postcodeHuisnummer">8218</meta:user-defined>
    <meta:user-defined meta:name="OVERHEIDop.straatnaam">Talingweg</meta:user-defined>
    <meta:user-defined meta:name="OVERHEID.PostcodeHuisnummer/OVERHEIDop.postcodeHuisnummer">8243EC 51</meta:user-defined>
    <meta:user-defined meta:name="OVERHEIDop.straatnaam">Jol|10</meta:user-defined>
    <meta:user-defined meta:name="OVERHEID.PostcodeHuisnummer/OVERHEIDop.postcodeHuisnummer">8242PN 78</meta:user-defined>
    <meta:user-defined meta:name="OVERHEIDop.straatnaam">Bataviaplein</meta:user-defined>
    <meta:user-defined meta:name="OVERHEID.PostcodeHuisnummer/OVERHEIDop.postcodeHuisnummer">8218NA 1</meta:user-defined>
    <meta:user-defined meta:name="OVERHEIDop.straatnaam">Meerkoetenweg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57301 500962</meta:user-defined>
    <meta:user-defined meta:name="OVERHEID.EPSG28992/DC.spatial">162736 495841</meta:user-defined>
    <meta:user-defined meta:name="OVERHEID.EPSG28992/DC.spatial">158774 502453</meta:user-defined>
    <meta:user-defined meta:name="OVERHEID.EPSG28992/DC.spatial">158573 503948</meta:user-defined>
    <meta:user-defined meta:name="OVERHEID.EPSG28992/DC.spatial">164407 499158</meta:user-defined>
    <meta:user-defined meta:name="OVERHEIDop.versieInformatie"/>
  </office:meta>
</office:document-meta>
</file>