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Muurbloem kavel NQ2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garage op het perceel <text:span text:style-name="nadrukvet">Muurbloem kavel NQ2, 6245 .. Eijsden</text:span> (ontvangen 20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6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6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woning Muurbloem kavel NQ2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65</meta:user-defined>
    <meta:user-defined meta:name="OVERHEIDop.GmbID/DC.identifier">gmb-2016-8365</meta:user-defined>
    <meta:user-defined meta:name="OVERHEID.TaxonomieBeleidsagenda/OVERHEID.category">Ruimte en infrastructuur | Organisatie en beleid</meta:user-defined>
    <meta:user-defined meta:name="OVERHEIDop.referentienummer">Z-HZ_WABO-2016-000117</meta:user-defined>
    <meta:user-defined meta:name="DCTERMS.abstract">bouwen woning met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Muur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817 310019</meta:user-defined>
    <meta:user-defined meta:name="OVERHEIDop.versieInformatie"/>
  </office:meta>
</office:document-meta>
</file>