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ationaire motoren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ationaire motorenshow</text:p>
            <text:p text:style-name="common-al">Datum evenement:			26 juni 2016</text:p>
            <text:p text:style-name="common-al">Locatie:				Klarenbeekseweg 61</text:p>
            <text:p text:style-name="common-al">Datum vergunning:			20 juni 2016</text:p>
            <text:p text:style-name="common-al">Vergunningsnummer:			16/457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364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4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4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ationaire motoren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48</meta:user-defined>
    <meta:user-defined meta:name="OVERHEIDop.GmbID/DC.identifier">gmb-2016-836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C 61</meta:user-defined>
    <meta:user-defined meta:name="OVERHEIDop.woonplaats">Klarenbeek</meta:user-defined>
    <meta:user-defined meta:name="OVERHEIDop.straatnaam">Klarenbe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200368 463295</meta:user-defined>
    <meta:user-defined meta:name="OVERHEIDop.versieInformatie"/>
  </office:meta>
</office:document-meta>
</file>