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noveren van de   woningen en de gevels en het toevoegen van 8 appartementen in de plint,   Marshalllaan 296 t/m 396 te Utrecht, HZ_WABO-16-19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shalllaan 296 t/m 396 te Utrecht</text:span>
          </text:p>
            <text:p text:style-name="common-al">HZ_WABO-16-19779</text:p>
            <text:p text:style-name="common-al">Het renoveren van de woningen en de gevels en het toevoegen van   8 appartementen in de plint</text:p>
            <text:p text:style-name="common-al">Datum ontvangst aanvraag: 20-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6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noveren van de   woningen en de gevels en het toevoegen van 8 appartementen in de plint,   Marshalllaan 296 t/m 396 te Utrecht, HZ_WABO-16-19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43</meta:user-defined>
    <meta:user-defined meta:name="OVERHEIDop.GmbID/DC.identifier">gmb-2016-83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TT 302</meta:user-defined>
    <meta:user-defined meta:name="OVERHEIDop.woonplaats">Utrecht</meta:user-defined>
    <meta:user-defined meta:name="OVERHEIDop.straatnaam">Marshalllaan</meta:user-defined>
    <meta:user-defined meta:name="OVERHEID.PostcodeHuisnummer/OVERHEIDop.postcodeHuisnummer">3527TW 382</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690 453939</meta:user-defined>
    <meta:user-defined meta:name="OVERHEID.EPSG28992/DC.spatial">134727 453876</meta:user-defined>
    <meta:user-defined meta:name="OVERHEIDop.versieInformatie"/>
  </office:meta>
</office:document-meta>
</file>