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enkmole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eenkmolenweg 29, zaaknummer 118670</text:p>
            <text:p text:style-name="common-al">Voor: bouwen overkapping, datum ontvangst 21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364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4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4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enkmolen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3642</meta:user-defined>
    <meta:user-defined meta:name="OVERHEIDop.GmbID/DC.identifier">gmb-2016-83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9AH 29</meta:user-defined>
    <meta:user-defined meta:name="OVERHEIDop.woonplaats">Winterswijk Corle</meta:user-defined>
    <meta:user-defined meta:name="OVERHEIDop.straatnaam">Meenkmole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1896 441387</meta:user-defined>
    <meta:user-defined meta:name="OVERHEIDop.versieInformatie"/>
  </office:meta>
</office:document-meta>
</file>