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straat 74 (wijzigen kozijn/plaatsen rooster in beschermd monument); 32259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eeuwenstraat 74 (verbouwen woning); 32259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4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4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nstraat 74 (wijzigen kozijn/plaatsen rooster in beschermd monument); 32259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41</meta:user-defined>
    <meta:user-defined meta:name="OVERHEIDop.GmbID/DC.identifier">gmb-2016-8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2 470893</meta:user-defined>
    <meta:user-defined meta:name="OVERHEIDop.versieInformatie"/>
  </office:meta>
</office:document-meta>
</file>