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eetwise AN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eetwise ANWB</text:p>
            <text:p text:style-name="common-al">Datum evenement:			27 juni 2016</text:p>
            <text:p text:style-name="common-al">Locatie:				Parkeerterrein Intratuin Apeldoorn</text:p>
            <text:p text:style-name="common-al">Datum vergunning:			20 juni 2016</text:p>
            <text:p text:style-name="common-al">Vergunningsnummer:			16/478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364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4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4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eetwise ANW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40</meta:user-defined>
    <meta:user-defined meta:name="OVERHEIDop.GmbID/DC.identifier">gmb-2016-83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468 469168</meta:user-defined>
    <meta:user-defined meta:name="OVERHEIDop.versieInformatie"/>
  </office:meta>
</office:document-meta>
</file>