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ukkerij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6 hebben wij een melding Activiteitenbesluit milieubeheer akkoord bevonden voor het veranderen van de inrichting aan de Drukkerij 6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363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3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3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rukkerij 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37</meta:user-defined>
    <meta:user-defined meta:name="OVERHEIDop.GmbID/DC.identifier">gmb-2016-83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SL 6</meta:user-defined>
    <meta:user-defined meta:name="OVERHEIDop.woonplaats">Steenbergen</meta:user-defined>
    <meta:user-defined meta:name="OVERHEIDop.straatnaam">Drukkerij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drukkerij 6, Stb - melding akkoord|exb-2016-21151</meta:user-defined>
    <meta:user-defined meta:name="OVERHEID.EPSG28992/DC.spatial">80037 400416</meta:user-defined>
    <meta:user-defined meta:name="OVERHEIDop.versieInformatie"/>
  </office:meta>
</office:document-meta>
</file>