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estraten van een   achterterrein en het kappen van een boom, Maliebaan 81-89 te Utrecht,   HZ_WABO-16-19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 81-89 te Utrecht</text:span>
          </text:p>
            <text:p text:style-name="common-al">HZ_WABO-16-19762</text:p>
            <text:p text:style-name="common-al">Het bestraten van een achterterrein en het kappen van een boom</text:p>
            <text:p text:style-name="common-al">Datum ontvangst aanvraag: 20-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363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3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3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estraten van een   achterterrein en het kappen van een boom, Maliebaan 81-89 te Utrecht,   HZ_WABO-16-19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32</meta:user-defined>
    <meta:user-defined meta:name="OVERHEIDop.GmbID/DC.identifier">gmb-2016-836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G 81</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735 456016</meta:user-defined>
    <meta:user-defined meta:name="OVERHEIDop.versieInformatie"/>
  </office:meta>
</office:document-meta>
</file>