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, organiseren van een wijkfeest, zaterdag 24 september 2016, speelveld hoek Lange Maat/Bergse Maa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</text:span>
          </text:p>
            <text:list text:style-name="id1-3-2-1-1-2">
              <text:list-item text:style-override="id1-3-2-1-1-2-1">
                <text:number>-</text:number>
                <text:p text:style-name="al">Melding ontvangen van Wijkraad de Lange Maat voor het organiseren van een wijkfeest op zaterdag 24 september 2016 op het speelveld hoek Lange Maat/Bergse Maat.</text:p>
              </text:list-item>
            </text:list>
            <text:p text:style-name="common-al"> </text:p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8362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2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2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, organiseren van een wijkfeest, zaterdag 24 september 2016, speelveld hoek Lange Maat/Bergse Maa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27</meta:user-defined>
    <meta:user-defined meta:name="OVERHEIDop.GmbID/DC.identifier">gmb-2016-836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AB 65</meta:user-defined>
    <meta:user-defined meta:name="OVERHEIDop.woonplaats">Westervoort</meta:user-defined>
    <meta:user-defined meta:name="OVERHEIDop.straatnaam">Lange Maat</meta:user-defined>
    <meta:user-defined meta:name="OVERHEID.PostcodeHuisnummer/OVERHEIDop.postcodeHuisnummer">6932AM 103</meta:user-defined>
    <meta:user-defined meta:name="OVERHEIDop.straatnaam">Bergse M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417 440405</meta:user-defined>
    <meta:user-defined meta:name="OVERHEID.EPSG28992/DC.spatial">195537 440286</meta:user-defined>
    <meta:user-defined meta:name="OVERHEIDop.versieInformatie"/>
  </office:meta>
</office:document-meta>
</file>