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asbest verwijderen van het schuurdak, Schoonoord 27, 6931 B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Schoonoord 27, 6931 BS, asbest verwijderen van het schuurda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362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asbest verwijderen van het schuurdak, Schoonoord 27, 6931 B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23</meta:user-defined>
    <meta:user-defined meta:name="OVERHEIDop.GmbID/DC.identifier">gmb-2016-83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S 29</meta:user-defined>
    <meta:user-defined meta:name="OVERHEIDop.woonplaats">Westervoort</meta:user-defined>
    <meta:user-defined meta:name="OVERHEIDop.straatnaam">Schoonoord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560 441695</meta:user-defined>
    <meta:user-defined meta:name="OVERHEIDop.versieInformatie"/>
  </office:meta>
</office:document-meta>
</file>