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yperlaan 6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Gewijzigde omschrijving</text:p>
            <text:p text:style-name="common-al">
            <text:span text:style-name="nadrukvet">Kuyperlaan 64, 1412 EX Naarde</text:span>n</text:p>
            <text:p text:style-name="common-al">Plaatsen  dakkapel voor- en achterdakvlak woning. 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62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2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yperlaan 6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21</meta:user-defined>
    <meta:user-defined meta:name="OVERHEIDop.GmbID/DC.identifier">gmb-2016-83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X 64</meta:user-defined>
    <meta:user-defined meta:name="OVERHEIDop.woonplaats">Naarden</meta:user-defined>
    <meta:user-defined meta:name="OVERHEIDop.straatnaam">Kuyp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97 477158</meta:user-defined>
    <meta:user-defined meta:name="OVERHEIDop.versieInformatie"/>
  </office:meta>
</office:document-meta>
</file>