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ambtshalve wijzigen van de omgevingsvergunning milieu d.d. 13 augustus 2003 van de inrichting Maatschap Franzen C.K. en R., Leekerweg 25 te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31, tweede lid, van de Wet Algemene bepalingen omgevingsrecht (Wabo)</text:p>
            <text:p text:style-name="common-al">Onderwerp: ontwerpbesluit omgevingsvergunning milieu</text:p>
            <text:p text:style-name="common-al">Plangebied: Leekerweg 25, 1768 BM te Barsingerhorn</text:p>
            <text:p text:style-name="common-al">Doel plan: het ambtshalve wijzigen van de omgevingsvergunning milieu d.d. 13 augustus 2003. Deze vergunning is niet meer actueel en voldoet niet aan de beste beschikbare technieken (BBT). </text:p>
            <text:p text:style-name="common-al">Ter inzage</text:p>
            <text:p text:style-name="common-al">U kunt de ontwerp omgevingsvergunning met de bijbehorende stukken van 28 juni tot en met </text:p>
            <text:p text:style-name="common-al">8 augustus 2016 op afspraak inzien via telefoonnummer 088 – 321 5000. </text:p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Leekerweg 25 te Barsingerhorn.</text:p>
            <text:p text:style-name="common-al">Mondeling</text:p>
            <text:p text:style-name="last-al">Voor een mondelinge zienswijze kunt u een afspraak maken met de heer Struiken Boudier via telefoonnummer 088 – 102 13 00. Graag uiterlijk één week vóór afloop van de termij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361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ontwerpbesluit omgevingsvergunning milieu m.b.t. het ambtshalve wijzigen van de omgevingsvergunning milieu d.d. 13 augustus 2003 van de inrichting Maatschap Franzen C.K. en R., Leekerweg 25 te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3616</meta:user-defined>
    <meta:user-defined meta:name="OVERHEIDop.GmbID/DC.identifier">gmb-2016-83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M 25</meta:user-defined>
    <meta:user-defined meta:name="OVERHEIDop.woonplaats">Barsingerhorn</meta:user-defined>
    <meta:user-defined meta:name="OVERHEIDop.straatnaam">Leek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592 532385</meta:user-defined>
    <meta:user-defined meta:name="OVERHEIDop.versieInformatie"/>
  </office:meta>
</office:document-meta>
</file>