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anderen van 1   bovenwoning naar 2 bovenwoningen (splitsen), Amsterdamsestraatweg 414B 1 te   Utrecht, HZ_WABO-16-19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14B 1 te Utrecht</text:span>
          </text:p>
            <text:p text:style-name="common-al">HZ_WABO-16-19507</text:p>
            <text:p text:style-name="common-al">Het veranderen van 1 bovenwoning naar 2 bovenwoningen (splitsen)</text:p>
            <text:p text:style-name="common-al">Datum ontvangst aanvraag: 16-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61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1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1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anderen van 1   bovenwoning naar 2 bovenwoningen (splitsen), Amsterdamsestraatweg 414B 1 te   Utrecht, HZ_WABO-16-19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14</meta:user-defined>
    <meta:user-defined meta:name="OVERHEIDop.GmbID/DC.identifier">gmb-2016-83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X 414</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898 457375</meta:user-defined>
    <meta:user-defined meta:name="OVERHEIDop.versieInformatie"/>
  </office:meta>
</office:document-meta>
</file>