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 de aanvraag niet te behandelen, realiseren van een pedicurepraktijk, De Hoge Hoeve 54, 6932 D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vet">Besluit om de aanvraag niet te behandelen</text:span>
            </text:span>
          </text:p>
            <text:list text:style-name="id1-3-2-1-1-2">
              <text:list-item text:style-override="id1-3-2-1-1-2-1">
                <text:number>•</text:number>
                <text:p text:style-name="al">De Hoge Hoeve 54, 6932 DJ, realiseren van een pedicurepraktij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8361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1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1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 de aanvraag niet te behandelen, realiseren van een pedicurepraktijk, De Hoge Hoeve 54, 6932 D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13</meta:user-defined>
    <meta:user-defined meta:name="OVERHEIDop.GmbID/DC.identifier">gmb-2016-83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DJ 56</meta:user-defined>
    <meta:user-defined meta:name="OVERHEIDop.woonplaats">Westervoort</meta:user-defined>
    <meta:user-defined meta:name="OVERHEIDop.straatnaam">De Hoge Hoeve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825 440194</meta:user-defined>
    <meta:user-defined meta:name="OVERHEIDop.versieInformatie"/>
  </office:meta>
</office:document-meta>
</file>