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gehandicaptenparkeervergunning: B.P. van Verschuer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plaats </text:p>
            <text:p text:style-name="common-al">
            <text:span text:style-name="nadrukvet">Locatie: B.P. van Verschuerstraat 62</text:span>
          </text:p>
            <text:p text:style-name="common-al">Dossiernummer: 59302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3603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0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603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– Aanvraag gehandicaptenparkeervergunning: B.P. van Verschuer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603</meta:user-defined>
    <meta:user-defined meta:name="OVERHEIDop.GmbID/DC.identifier">gmb-2016-8360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ZX 62</meta:user-defined>
    <meta:user-defined meta:name="OVERHEIDop.woonplaats">Arnhem</meta:user-defined>
    <meta:user-defined meta:name="OVERHEIDop.straatnaam">B.P. van Verschu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577 443319</meta:user-defined>
    <meta:user-defined meta:name="OVERHEIDop.versieInformatie"/>
  </office:meta>
</office:document-meta>
</file>