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op terrein nabij Vliers 1 te Dalen: voor het houden van het PK-Weekend</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het PK weekend van 7 juli tot en met 11 juli 2016 op het terrein van maatschap G.J. en J. Uineken en A.H. Uineken-Wilting, nabij Vliers 1 te Dalen. </text:p>
            <text:p text:style-name="common-al">Er is toestemming verleend voor het plaatsen van een feesttent, het inrichten van een tijdelijke camping en het inrichten van een kermis. </text:p>
            <text:p text:style-name="common-al"/>
            <text:p text:style-name="common-al">Het evenement wordt gehouden op de volgende dagen en tijden:</text:p>
            <text:p text:style-name="common-al">• Donderdag7 juli 2016, 10:00 uur opening tijdelijke camping en start uitzending PK weekend radio.</text:p>
            <text:p text:style-name="common-al">• Vrijdag 8 juli 2016 vanaf 14:00 uur tot 18;00 uur PK middag voor kinderen met een beperking  (cross demo en meerijden in voertuigen), 's avonds van 19:00 uur tot zaterdag 9 juli 2016 van 19:00 tot 01:00 uur feestavond, muziek in de feesttent.</text:p>
            <text:p text:style-name="common-al">• Zaterdag 9 juli 2016 van 09:00 tot 17:00 uur de jaarlijkse trekkerslep, autocross, motorcross, autorodeo en demo's met aansluitend tot zondag 10 juli 2016 01 :00 uur, feestavond, muziek in de feesttent.</text:p>
            <text:p text:style-name="common-al">• Zondag 10 juli 2016 van 09:00 tot 17:00 uur autocross, motorcross, auto rodeo, prutsel en knutsel, demo jeugdklasse door KNAF en demo sprinters door KNAF. Aansluitend tot 21:00 uur muziek in de feesttent en afsluiting.</text:p>
            <text:p text:style-name="common-al">• Maandag 11 juli 2016 einde evenement, sluiting tijdelijke camping.</text:p>
            <text:p text:style-name="common-al"/>
            <text:p text:style-name="common-al">Tijdens de duur van het evenement dienen de volgende verkeersmaatregelen te worden getroffen Er dient een tweezijdig parkeerverbod te worden ingesteld voor de Vliers, vanaf de Dalerveenserstraat tot aan het spoor, 't Veld en de Dalerveensestraat, vanaf de Oude Dalerveensestraat tot aan halverwege de Vliers en de boerderij van de familie Kip (Dalerveensestraat 32). Er dient een snelheidsbeperkende maatregel te worden ingesteld van maximaal 5O km. per uur voor de Dalerveensestraat, vanaf de Oude Dalerveensestraat tot aan halverwege de Vliers en de boerderij van Kip (Dalerveensestraat 32).</text:p>
            <text:p text:style-name="common-al"/>
            <text:p text:style-name="common-al">Tevens is er vergunning verleend voor het plaatsen van 4 aankondigingborden ten behoeve van het PK-weekend. De borden mogen worden geplaatst op de volgende locaties:</text:p>
            <text:p text:style-name="common-al">a. 1 bord langs de gemeentelijke weg richting Den Hooi, nabij de Eldijk te Holsloot.</text:p>
            <text:p text:style-name="common-al">b. 1 bord langs de Dalerveensestraat nabij het evenemententerrein</text:p>
            <text:p text:style-name="common-al">c. 2 borden nabij de op- en afritten, langs de gemeentelijke weg, naar Dalerveen vanaf het Stieltjeskanaal.</text:p>
            <text:p text:style-name="common-al"/>
            <text:p text:style-name="common-al"> Verleend op 21 juni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1 juni 2016, zaak 3466-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83598</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598</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598</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op terrein nabij Vliers 1 te Dalen: voor het houden van het PK-Week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598</meta:user-defined>
    <meta:user-defined meta:name="OVERHEIDop.GmbID/DC.identifier">gmb-2016-835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1</meta:user-defined>
    <meta:user-defined meta:name="OVERHEIDop.woonplaats">Dalen</meta:user-defined>
    <meta:user-defined meta:name="OVERHEIDop.straatnaam">Vliers</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8837 524280</meta:user-defined>
    <meta:user-defined meta:name="OVERHEIDop.versieInformatie"/>
  </office:meta>
</office:document-meta>
</file>