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6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Meentweg 64, 1405 JD Bussum </text:span>
          </text:p>
            <text:p text:style-name="common-al">Vervangen garage en renover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59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9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9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96</meta:user-defined>
    <meta:user-defined meta:name="OVERHEIDop.GmbID/DC.identifier">gmb-2016-8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D 64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17 476155</meta:user-defined>
    <meta:user-defined meta:name="OVERHEIDop.versieInformatie"/>
  </office:meta>
</office:document-meta>
</file>