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eelen van, Marcel M.J. 12-01-1960</text:p>
            <text:p text:style-name="common-al">Smit de, Marcel 29-09-1970 </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359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9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9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592</meta:user-defined>
    <meta:user-defined meta:name="OVERHEIDop.GmbID/DC.identifier">gmb-2016-83592</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