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in-uitrit, Vaalmanstraat 70, 6931 E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Vaalmanstraat 70, 6931 EM, verplaatsen van de in-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5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in-uitrit, Vaalmanstraat 70, 6931 E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90</meta:user-defined>
    <meta:user-defined meta:name="OVERHEIDop.GmbID/DC.identifier">gmb-2016-83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M 70</meta:user-defined>
    <meta:user-defined meta:name="OVERHEIDop.woonplaats">Westervoort</meta:user-defined>
    <meta:user-defined meta:name="OVERHEIDop.straatnaam">Vaalman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37 441147</meta:user-defined>
    <meta:user-defined meta:name="OVERHEIDop.versieInformatie"/>
  </office:meta>
</office:document-meta>
</file>