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Zaaknummer: 2016/425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eferentie: 2016/22213</text:p>
            <text:p text:style-name="common-al">
            <text:span text:style-name="nadrukvet">
              <text:span text:style-name="nadrukondlijn">TIJDELIJK </text:span>
            </text:span>
            <text:span text:style-name="nadrukvet">
              <text:span text:style-name="nadrukondlijn">VERKEERSBESLUIT</text:span>
            </text:span>
            <text:span text:style-name="nadrukvet"> </text:span>
            <text:span text:style-name="nadrukvet">         </text:span>
          </text:p>
            <text:p text:style-name="common-al">Het College van Burgemeester en Wethouders van de gemeente Tynaarlo,</text:p>
            <text:p text:style-name="common-al">Gelet op de bepalingen in de Wegenverkeerswet, het Reglement Verkeersregels en Verkeerstekens 1990, daartoe gemachtigd in artikel 18, lid 1 sub d van de Wegenverkeerswet 1994. </text:p>
            <text:p text:style-name="common-al">
            <text:span text:style-name="nadrukvet">Overwegende :</text:span>
          </text:p>
            <text:list text:style-name="id1-3-2-2-1-6">
              <text:list-item text:style-override="id1-3-2-2-1-6-1">
                <text:number>-</text:number>
                <text:p text:style-name="al">dat Stichting Laarwoud Concours Zuidlaren een dressuur- en springconcours voor paarden en pony’s te Zuidlaren organiseert;</text:p>
              </text:list-item>
              <text:list-item text:style-override="id1-3-2-2-1-6-2">
                <text:number>-</text:number>
                <text:p text:style-name="al">dat dit evenement wordt gehouden op 2 en 3 juli 2016 op een perceel gelegen op de hoek Ebbingekamp / Nieuwe Dijk te Zuidlaren en wordt omlijst met diverse activiteiten; </text:p>
              </text:list-item>
              <text:list-item text:style-override="id1-3-2-2-1-6-3">
                <text:number>-</text:number>
                <text:p text:style-name="al">dat er extra parkeergelegenheid wordt gecreëerd op een perceel aan de Nieuwe Dijk;</text:p>
              </text:list-item>
              <text:list-item text:style-override="id1-3-2-2-1-6-4">
                <text:number>-</text:number>
                <text:p text:style-name="al">dat er zoveel mogelijk gebruik wordt gemaakt van het parkeerterrein maar indien nodig tevens in de bermen wordt geparkeerd;</text:p>
              </text:list-item>
              <text:list-item text:style-override="id1-3-2-2-1-6-5">
                <text:number>-</text:number>
                <text:p text:style-name="al">dat in het kader van de verkeersveiligheid de behoefte ontstaat onderstaande verkeersmaatregelen te treffen en de maatregelen na afloop van het evenement zo spoedig mogelijk weer worden opgeheven zodat het overige verkeer niet langer wordt gehinderd dan nodig; </text:p>
              </text:list-item>
              <text:list-item text:style-override="id1-3-2-2-1-6-6">
                <text:number>-</text:number>
                <text:p text:style-name="al">dat met de organisatie is overlegd dat door de gemeente Tynaarlo ruim van te voren aankondigingsborden worden geplaatst in verband met onderstaande verkeersmaatregelen; </text:p>
              </text:list-item>
              <text:list-item text:style-override="id1-3-2-2-1-6-7">
                <text:number>-</text:number>
                <text:p text:style-name="al">dat de gemeente de weg of het weggedeelte waarvoor de maatregel geldt in beheer en eigendom heeft; </text:p>
              </text:list-item>
            </text:list>
            <text:p text:style-name="common-al">
            <text:span text:style-name="nadrukvet">
              <text:span text:style-name="nadrukondlijn">BESLUIT</text:span>
            </text:span>
          </text:p>
            <text:list text:style-name="id1-3-2-2-1-8">
              <text:list-item text:style-override="id1-3-2-2-1-8-1">
                <text:number>-</text:number>
                <text:p text:style-name="al">In verband met het te houden Laarwoudconcours te Zuidlaren op 2 juli 2016 van 6.00 t/m 00.00 uur en op 3 juli 2016 van 6.00 t/m 17.00 uur onderstaande wegen voor alle verkeer</text:p>
                <text:p text:style-name="al">af te sluiten behalve voor voetgangers:</text:p>
                <text:p text:style-name="al">- de Nieuwe Dijk (gedeelte Ekkelkamp – Osbroeken)</text:p>
                <text:p text:style-name="al">- de bocht Ekkelkamp – Nieuwe Dijk</text:p>
              </text:list-item>
              <text:list-item text:style-override="id1-3-2-2-1-8-2">
                <text:number>-</text:number>
                <text:p text:style-name="al">De hierboven genoemde Verkeersmaatregelen treden pas in werking wanneer bord C1 van de bijlage 1 van het Reglement Verkeerstekens 1990 is aangebracht.</text:p>
              </text:list-item>
            </text:list>
            <text:p text:style-name="common-al">Dit verkeersbesluit wordt op de in de gemeente gebruikelijke wijze ter openbare kennis gebracht.</text:p>
            <text:p text:style-name="common-al">Vries, 21 juni 2016</text:p>
            <text:p text:style-name="common-al">Namens het college van burgemeester en wethouders,</text:p>
            <text:p text:style-name="common-al">J.H. Kuiper</text:p>
            <text:p text:style-name="common-al">Manager Gemeentewerken</text:p>
            <text:p text:style-name="common-al">
            <text:span text:style-name="nadrukondlijn">i.a.a.:</text:span>
          </text:p>
            <text:p text:style-name="common-al">- afd. GW/Centrale werf	- archief</text:p>
            <text:p text:style-name="last-al">- afd. Puza/H. Klevering	- poli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83572</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72</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72</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2016/42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72</meta:user-defined>
    <meta:user-defined meta:name="OVERHEIDop.GmbID/DC.identifier">gmb-2016-83572</meta:user-defined>
    <meta:user-defined meta:name="OVERHEID.TaxonomieBeleidsagenda/OVERHEID.category">Verkeer | Organisatie en beleid</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gvop.Informatietype/DC.type">Overige besluiten van algemene strekking</meta:user-defined>
    <meta:user-defined meta:name="OVERHEID.Gemeente/DC.spatial">Tynaarlo</meta:user-defined>
    <meta:user-defined meta:name="OVERHEIDop.versieInformatie"/>
  </office:meta>
</office:document-meta>
</file>